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626_01"/>Date：2024/06/26</text:span> <text:line-break/></text:p>
      <text:h text:style-name="Heading_20_1" text:outline-level="1"><text:bookmark-start text:name="__RefHeading___vulnerability_warning_the_windows_error_reporting_service_has_a_high-risk_security_vulnerability_cve-2024-26169_._please_verify_and_patch_it_as_soon_as_possible_1"/><text:bookmark-start text:name="vulnerability_warning_the_windows_error_reporting_service_has_a_high-risk_security_vulnerability_cve-2024-26169_._please_verify_and_patch_it_as_soon_as_possible"/>【Vulnerability Warning】The Windows Error Reporting Service has a high-risk security vulnerability (CVE-2024-26169). Please verify and patch it as soon as possible.<text:bookmark-end text:name="__RefHeading___vulnerability_warning_the_windows_error_reporting_service_has_a_high-risk_security_vulnerability_cve-2024-26169_._please_verify_and_patch_it_as_soon_as_possible_1"/><text:bookmark-end text:name="vulnerability_warning_the_windows_error_reporting_service_has_a_high-risk_security_vulnerability_cve-2024-26169_._please_verify_and_patch_it_as_soon_as_possible"/></text:h>
      <text:list text:style-name="List_20_1" text:continue-numbering="false">
        <text:list-item>
          <text:p text:style-name="LastListParagraph_FirstListParagraph_List_20_1_Content"> Subject: The Windows Error Reporting Service has a high-risk security vulnerability (CVE-2024-26169). Please verify and patch it as soon as possible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nvd.nist.gov/vuln/detail/CVE-2024-26169" text:style-name="Internet_20_link" text:visited-style-name="Visited_20_Internet_20_Link">https://nvd.nist.gov/vuln/detail/CVE-2024-26169</text:a></text:p>
            </text:list-item>
            <text:list-item>
              <text:p text:style-name="Numbering_20_1_Content"> <text:a xlink:type="simple" xlink:href="https://msrc.microsoft.com/update-guide/vulnerability/CVE-2024-26169" text:style-name="Internet_20_link" text:visited-style-name="Visited_20_Internet_20_Link">https://msrc.microsoft.com/update-guide/vulnerability/CVE-2024-26169</text:a></text:p>
            </text:list-item>
            <text:list-item>
              <text:p text:style-name="LastListParagraph_Numbering_20_1_Content"> <text:a xlink:type="simple" xlink:href="https://vulcan.io/blog/how-to-fix-cve-2024-26169/" text:style-name="Internet_20_link" text:visited-style-name="Visited_20_Internet_20_Link">https://vulcan.io/blog/how-to-fix-cve-2024-26169/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626_01</dc:title>
  </office:meta>
</office:document-meta>
</file>