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613_02"/>Date：2024/06/13</text:span> <text:line-break/></text:p>
      <text:h text:style-name="Heading_20_1" text:outline-level="1"><text:bookmark-start text:name="__RefHeading___vulnerability_warning_the_linux_kernel_has_a_high-risk_security_vulnerability_cve-2024-1086_._please_verify_and_patch_it_as_soon_as_possible_1"/><text:bookmark-start text:name="vulnerability_warning_the_linux_kernel_has_a_high-risk_security_vulnerability_cve-2024-1086_._please_verify_and_patch_it_as_soon_as_possible"/>【Vulnerability Warning】The Linux Kernel has a high-risk security vulnerability (CVE-2024-1086). Please verify and patch it as soon as possible!<text:bookmark-end text:name="__RefHeading___vulnerability_warning_the_linux_kernel_has_a_high-risk_security_vulnerability_cve-2024-1086_._please_verify_and_patch_it_as_soon_as_possible_1"/><text:bookmark-end text:name="vulnerability_warning_the_linux_kernel_has_a_high-risk_security_vulnerability_cve-2024-1086_._please_verify_and_patch_it_as_soon_as_possible"/></text:h>
      <text:list text:style-name="List_20_1" text:continue-numbering="false">
        <text:list-item>
          <text:p text:style-name="LastListParagraph_FirstListParagraph_List_20_1_Content"> Subject: The Linux Kernel has a high-risk security vulnerability (CVE-2024-1086). Please verify and patch it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1086" text:style-name="Internet_20_link" text:visited-style-name="Visited_20_Internet_20_Link">https://nvd.nist.gov/vuln/detail/CVE-2024-1086</text:a></text:p>
            </text:list-item>
            <text:list-item>
              <text:p text:style-name="Numbering_20_1_Content"> <text:a xlink:type="simple" xlink:href="https://access.redhat.com/security/cve/CVE-2024-1086" text:style-name="Internet_20_link" text:visited-style-name="Visited_20_Internet_20_Link">https://access.redhat.com/security/cve/CVE-2024-1086</text:a></text:p>
            </text:list-item>
            <text:list-item>
              <text:p text:style-name="Numbering_20_1_Content"> <text:a xlink:type="simple" xlink:href="https://ubuntu.com/security/CVE-2024-1086" text:style-name="Internet_20_link" text:visited-style-name="Visited_20_Internet_20_Link">https://ubuntu.com/security/CVE-2024-1086</text:a></text:p>
            </text:list-item>
            <text:list-item>
              <text:p text:style-name="Numbering_20_1_Content"> <text:a xlink:type="simple" xlink:href="https://security-tracker.debian.org/tracker/CVE-2024-1086" text:style-name="Internet_20_link" text:visited-style-name="Visited_20_Internet_20_Link">https://security-tracker.debian.org/tracker/CVE-2024-1086</text:a></text:p>
            </text:list-item>
            <text:list-item>
              <text:p text:style-name="Numbering_20_1_Content"> <text:a xlink:type="simple" xlink:href="https://src.uniontech.com/#/security_advisory_detail?utsa_id=UTSA-2024-000633" text:style-name="Internet_20_link" text:visited-style-name="Visited_20_Internet_20_Link">https://src.uniontech.com/#/security_advisory_detail?utsa_id=UTSA-2024-000633</text:a></text:p>
            </text:list-item>
            <text:list-item>
              <text:p text:style-name="Numbering_20_1_Content"> <text:a xlink:type="simple" xlink:href="https://kylinos.cn/support/loophole/patch/5561.html" text:style-name="Internet_20_link" text:visited-style-name="Visited_20_Internet_20_Link">https://kylinos.cn/support/loophole/patch/5561.html</text:a></text:p>
            </text:list-item>
            <text:list-item>
              <text:p text:style-name="Numbering_20_1_Content"> <text:a xlink:type="simple" xlink:href="https://lists.fedoraproject.org/archives/list/package-announce@lists.fedoraproject.org/message/7LSPIOMIJYTLZB6QKPQVVAYSUETUWKPF/" text:style-name="Internet_20_link" text:visited-style-name="Visited_20_Internet_20_Link">https://lists.fedoraproject.org/archives/list/package-announce@lists.fedoraproject.org/message/7LSPIOMIJYTLZB6QKPQVVAYSUETUWKPF/</text:a></text:p>
            </text:list-item>
            <text:list-item>
              <text:p text:style-name="LastListParagraph_Numbering_20_1_Content"> <text:a xlink:type="simple" xlink:href="https://lists.centos.org/pipermail/centos-announce/2024-March/099235.html" text:style-name="Internet_20_link" text:visited-style-name="Visited_20_Internet_20_Link">https://lists.centos.org/pipermail/centos-announce/2024-March/099235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613_02</dc:title>
  </office:meta>
</office:document-meta>
</file>