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611_01"/>Date：2024/06/11</text:span> <text:line-break/></text:p>
      <text:h text:style-name="Heading_20_1" text:outline-level="1"><text:bookmark-start text:name="__RefHeading___vulnerability_warning_please_verify_and_patch_the_high-risk_security_vulnerability_cve-2024-4577_in_php_as_soon_as_possible_1"/><text:bookmark-start text:name="vulnerability_warning_please_verify_and_patch_the_high-risk_security_vulnerability_cve-2024-4577_in_php_as_soon_as_possible"/>【Vulnerability Warning】Please verify and patch the high-risk security vulnerability (CVE-2024-4577) in PHP as soon as possible!<text:bookmark-end text:name="__RefHeading___vulnerability_warning_please_verify_and_patch_the_high-risk_security_vulnerability_cve-2024-4577_in_php_as_soon_as_possible_1"/><text:bookmark-end text:name="vulnerability_warning_please_verify_and_patch_the_high-risk_security_vulnerability_cve-2024-4577_in_php_as_soon_as_possible"/></text:h>
      <text:list text:style-name="List_20_1" text:continue-numbering="false">
        <text:list-item>
          <text:p text:style-name="LastListParagraph_FirstListParagraph_List_20_1_Content"> Subject: Please verify and patch the high-risk security vulnerability (CVE-2024-4577) in PHP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devco.re/blog/2024/06/06/security-alert-cve-2024-4577-php-cgi-argument-injection-vulnerability/" text:style-name="Internet_20_link" text:visited-style-name="Visited_20_Internet_20_Link">https://devco.re/blog/2024/06/06/security-alert-cve-2024-4577-php-cgi-argument-injection-vulnerability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611_01</dc:title>
  </office:meta>
</office:document-meta>
</file>