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530_03"/>Date：2024/05/30</text:span> <text:line-break/></text:p>
      <text:h text:style-name="Heading_20_1" text:outline-level="1"><text:bookmark-start text:name="__RefHeading___vulnerability_warning_browsers_based_on_chromium_have_a_security_vulnerability_cve-2024-4947_._please_verify_and_patch_it_as_soon_as_possible_1"/><text:bookmark-start text:name="vulnerability_warning_browsers_based_on_chromium_have_a_security_vulnerability_cve-2024-4947_._please_verify_and_patch_it_as_soon_as_possible"/>【Vulnerability Warning】Browsers based on Chromium have a security vulnerability (CVE-2024-4947). Please verify and patch it as soon as possible.<text:bookmark-end text:name="__RefHeading___vulnerability_warning_browsers_based_on_chromium_have_a_security_vulnerability_cve-2024-4947_._please_verify_and_patch_it_as_soon_as_possible_1"/><text:bookmark-end text:name="vulnerability_warning_browsers_based_on_chromium_have_a_security_vulnerability_cve-2024-4947_._please_verify_and_patch_it_as_soon_as_possible"/></text:h>
      <text:list text:style-name="List_20_1" text:continue-numbering="false">
        <text:list-item>
          <text:p text:style-name="LastListParagraph_FirstListParagraph_List_20_1_Content"> Subject: Browsers based on Chromium have a security vulnerability (CVE-2024-4947). Please verify and patch it as soon as possible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support.google.com/chrome/answer/95414?hl=zh-Hant" text:style-name="Internet_20_link" text:visited-style-name="Visited_20_Internet_20_Link">https://support.google.com/chrome/answer/95414?hl=zh-Hant</text:a></text:p>
            </text:list-item>
            <text:list-item>
              <text:p text:style-name="Numbering_20_1_Content"> <text:a xlink:type="simple" xlink:href="https://support.microsoft.com/zh-tw/topic/microsoft-edge-%E6%9B%B4%E6%96%B0%E8%A8%AD%E5%AE%9A-af8aaca2-1b69-4870-94fe-18822dbb7ef1" text:style-name="Internet_20_link" text:visited-style-name="Visited_20_Internet_20_Link">https://support.microsoft.com/zh-tw/topic/microsoft-edge-%E6%9B%B4%E6%96%B0%E8%A8%AD%E5%AE%9A-af8aaca2-1b69-4870-94fe-18822dbb7ef1</text:a></text:p>
            </text:list-item>
            <text:list-item>
              <text:p text:style-name="Numbering_20_1_Content"> <text:a xlink:type="simple" xlink:href="https://help.vivaldi.com/desktop/install-update/update-vivaldi/" text:style-name="Internet_20_link" text:visited-style-name="Visited_20_Internet_20_Link">https://help.vivaldi.com/desktop/install-update/update-vivaldi/</text:a></text:p>
            </text:list-item>
            <text:list-item>
              <text:p text:style-name="Numbering_20_1_Content"> <text:a xlink:type="simple" xlink:href="https://chromereleases.googleblog.com/2024/05/stable-channel-update-for-desktop_15.html" text:style-name="Internet_20_link" text:visited-style-name="Visited_20_Internet_20_Link">https://chromereleases.googleblog.com/2024/05/stable-channel-update-for-desktop_15.html</text:a></text:p>
            </text:list-item>
            <text:list-item>
              <text:p text:style-name="Numbering_20_1_Content"> <text:a xlink:type="simple" xlink:href="https://msrc.microsoft.com/update-guide/vulnerability/CVE-2024-494" text:style-name="Internet_20_link" text:visited-style-name="Visited_20_Internet_20_Link">https://msrc.microsoft.com/update-guide/vulnerability/CVE-2024-494</text:a></text:p>
            </text:list-item>
            <text:list-item>
              <text:p text:style-name="Numbering_20_1_Content"> <text:a xlink:type="simple" xlink:href="https://vivaldi.com/blog/desktop/minor-update-six-6-7/" text:style-name="Internet_20_link" text:visited-style-name="Visited_20_Internet_20_Link">https://vivaldi.com/blog/desktop/minor-update-six-6-7/</text:a></text:p>
            </text:list-item>
            <text:list-item>
              <text:p text:style-name="Numbering_20_1_Content"> <text:a xlink:type="simple" xlink:href="https://community.brave.com/t/release-channel-1-66-110/548851/1" text:style-name="Internet_20_link" text:visited-style-name="Visited_20_Internet_20_Link">https://community.brave.com/t/release-channel-1-66-110/548851/1</text:a></text:p>
            </text:list-item>
            <text:list-item>
              <text:p text:style-name="LastListParagraph_Numbering_20_1_Content"> <text:a xlink:type="simple" xlink:href="https://blogs.opera.com/desktop/2024/05/opera-110-0-5130-39-stable-update/" text:style-name="Internet_20_link" text:visited-style-name="Visited_20_Internet_20_Link">https://blogs.opera.com/desktop/2024/05/opera-110-0-5130-39-stable-update/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530_03</dc:title>
  </office:meta>
</office:document-meta>
</file>