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530_02"/>Date：2024/05/30</text:span> <text:line-break/></text:p>
      <text:h text:style-name="Heading_20_1" text:outline-level="1"><text:bookmark-start text:name="__RefHeading___vulnerability_warning_apache_flink_has_a_high-risk_security_vulnerability_cve-2020-17519_._please_verify_and_patch_it_as_soon_as_possible_1"/><text:bookmark-start text:name="vulnerability_warning_apache_flink_has_a_high-risk_security_vulnerability_cve-2020-17519_._please_verify_and_patch_it_as_soon_as_possible"/>【Vulnerability Warning】Apache Flink has a high-risk security vulnerability (CVE-2020-17519). Please verify and patch it as soon as possible.<text:bookmark-end text:name="__RefHeading___vulnerability_warning_apache_flink_has_a_high-risk_security_vulnerability_cve-2020-17519_._please_verify_and_patch_it_as_soon_as_possible_1"/><text:bookmark-end text:name="vulnerability_warning_apache_flink_has_a_high-risk_security_vulnerability_cve-2020-17519_._please_verify_and_patch_it_as_soon_as_possible"/></text:h>
      <text:list text:style-name="List_20_1" text:continue-numbering="false">
        <text:list-item>
          <text:p text:style-name="LastListParagraph_FirstListParagraph_List_20_1_Content"> Subject: Apache Flink has a high-risk security vulnerability (CVE-2020-17519). Please verify and patch it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0-17519" text:style-name="Internet_20_link" text:visited-style-name="Visited_20_Internet_20_Link">https://nvd.nist.gov/vuln/detail/CVE-2020-17519</text:a></text:p>
            </text:list-item>
            <text:list-item>
              <text:p text:style-name="LastListParagraph_Numbering_20_1_Content"> <text:a xlink:type="simple" xlink:href="https://lists.apache.org/thread/typ0h03zyfrzjqlnb7plh64df1g2383d" text:style-name="Internet_20_link" text:visited-style-name="Visited_20_Internet_20_Link">https://lists.apache.org/thread/typ0h03zyfrzjqlnb7plh64df1g2383d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530_02</dc:title>
  </office:meta>
</office:document-meta>
</file>