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530_01"/>張貼日期：2024/06/03</text:span> <text:line-break/></text:p>
      <text:h text:style-name="Heading_20_1" text:outline-level="1"><text:bookmark-start text:name="__RefHeading___important_notice_accounts_of_current_students_and_faculty_staff_with_gapp_accounts_exceeding_20gb_of_space_were_originally_scheduled_for_deletion_on_may_30_but_a_one-month_grace_period_has_been_given._starting_from_june_30_accounts_that_exceed_the_storage_limit_will_be_suspended_1"/><text:bookmark-start text:name="important_notice_accounts_of_current_students_and_faculty_staff_with_gapp_accounts_exceeding_20gb_of_space_were_originally_scheduled_for_deletion_on_may_30_but_a_one-month_grace_period_has_been_given._starting_from_june_30_accounts_that_exceed_the_storage_limit_will_be_suspended"/>[Important Notice] Accounts of current students and faculty/staff with gapp accounts exceeding 20GB of space were originally scheduled for deletion on May 30, but a one-month grace period has been given. Starting from June 30, accounts that exceed the storage limit will be suspended.<text:bookmark-end text:name="__RefHeading___important_notice_accounts_of_current_students_and_faculty_staff_with_gapp_accounts_exceeding_20gb_of_space_were_originally_scheduled_for_deletion_on_may_30_but_a_one-month_grace_period_has_been_given._starting_from_june_30_accounts_that_exceed_the_storage_limit_will_be_suspended_1"/><text:bookmark-end text:name="important_notice_accounts_of_current_students_and_faculty_staff_with_gapp_accounts_exceeding_20gb_of_space_were_originally_scheduled_for_deletion_on_may_30_but_a_one-month_grace_period_has_been_given._starting_from_june_30_accounts_that_exceed_the_storage_limit_will_be_suspended"/></text:h>
      <text:p text:style-name="Text_20_body">Subject： Accounts of current students and faculty/staff with gapp accounts exceeding 20GB of space (including photo albums, Gmail space, and Google Drive) were originally scheduled for deletion on May 30, but a one-month grace period has been given. Starting from June 30, accounts that exceed the storage limit will be suspended.
<text:line-break/><text:line-break/>
Notice：</text:p>
      <text:list text:style-name="Numbering_20_1" text:continue-numbering="false">
        <text:list-item>
          <text:p text:style-name="FirstListParagraph_Numbering_20_1_Content"> Due to the adjustment in storage policies by Google Workspace for Education (formerly G Suite for Education), as <text:a xlink:type="simple" xlink:href="https://net.nthu.edu.tw/netsys/en:mailing:announcement:20231103_02" text:style-name="Internet_20_link" text:visited-style-name="Visited_20_Internet_20_Link">announced</text:a> on November 3, 2023, accounts exceeding 20GB of space (including photo albums, Gmail space, and Google Drive) for current students and faculty/staff were originally scheduled for deletion on May 30, 2024. However, because many users have not managed to reduce their storage within the given timeframe, an additional one-month <text:span text:style-name="underline">grace period</text:span> is provided until <text:span text:style-name="Strong_20_Emphasis">June 30, 2024</text:span>. Users are urged to promptly back up and delete old data.</text:p>
          <text:list text:style-name="List_20_1">
            <text:list-item>
              <text:p text:style-name="List_20_1_Content"> If accounts still <text:span text:style-name="underline">exceed 20GB after the grace period</text:span>, <text:span text:style-name="underline">they will be suspended</text:span> and unable to log in or use the services.</text:p>
            </text:list-item>
            <text:list-item>
              <text:p text:style-name="List_20_1_Content"> Requests for account reinstatement will be processed in batches <text:span text:style-name="underline">every Tuesday at 10 AM</text:span>. If <text:span text:style-name="underline">the account space reduction is not completed</text:span> by <text:span text:style-name="underline">the end of the month</text:span> following the reinstatement, <text:span text:style-name="underline"><text:span text:style-name="Strong_20_Emphasis">the account will be suspended again at the beginning of the next month</text:span></text:span>. (If the reinstatement request is made during the last week of the month, the suspension due to overuse will be deferred to the end of the following month.)</text:p>
            </text:list-item>
            <text:list-item>
              <text:p text:style-name="List_20_1_Content"> The link to request account reinstatement is <text:a xlink:type="simple" xlink:href="https://forms.gle/dACLvAouZhYsaezn6" text:style-name="Internet_20_link" text:visited-style-name="Visited_20_Internet_20_Link">https://forms.gle/dACLvAouZhYsaezn6</text:a></text:p>
            </text:list-item>
          </text:list>
        </text:list-item>
        <text:list-item>
          <text:p text:style-name="Numbering_20_1_Content"> <text:span text:style-name="Strong_20_Emphasis">If the account space is not reduced to within 20GB by September 30, 2024, the account will be deleted</text:span> to free up space and ensure normal usage for all students and faculty/staff.</text:p>
        </text:list-item>
        <text:list-item>
          <text:p text:style-name="LastListParagraph_Numbering_20_1_Content"> For any inquiries, please contact us at extension 31000. </text:p>
        </text:list-item>
      </text:list>
      <text:list text:style-name="List_20_1" text:continue-numbering="false">
        <text:list-item>
          <text:p text:style-name="FirstListParagraph_List_20_1_Content"> <text:a xlink:type="simple" xlink:href="https://drive.google.com/settings/storage" text:style-name="Internet_20_link" text:visited-style-name="Visited_20_Internet_20_Link">Check Google account storage usage</text:a></text:p>
        </text:list-item>
        <text:list-item>
          <text:p text:style-name="List_20_1_Content"> <text:a xlink:type="simple" xlink:href="https://drive.google.com/drive/quota" text:style-name="Internet_20_link" text:visited-style-name="Visited_20_Internet_20_Link">Clean up files occupying space</text:a></text:p>
        </text:list-item>
        <text:list-item>
          <text:p text:style-name="List_20_1_Content"> <text:a xlink:type="simple" xlink:href="https://support.google.com/accounts/answer/3024190" text:style-name="Internet_20_link" text:visited-style-name="Visited_20_Internet_20_Link">How to download your Google data</text:a></text:p>
        </text:list-item>
        <text:list-item>
          <text:p text:style-name="LastListParagraph_List_20_1_Content"> <text:a xlink:type="simple" xlink:href="https://support.google.com/accounts/answer/6386856" text:style-name="Internet_20_link" text:visited-style-name="Visited_20_Internet_20_Link">How to copy content from your school G Suite account to a personal Google account</text:a></text:p>
        </text:list-item>
      </text:list>
      <text:p text:style-name="Horizontal_20_Line"/>
      <text:p text:style-name="Text_20_body">Network System Division <text:line-break/>
Computer and Communication Center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530_01</dc:title>
  </office:meta>
</office:document-meta>
</file>