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23_01"/>Date：2024/05/23</text:span> <text:line-break/></text:p>
      <text:h text:style-name="Heading_20_1" text:outline-level="1"><text:bookmark-start text:name="__RefHeading___vulnerability_warning_a_security_vulnerability_cve-2024-4671_exists_in_chromium-based_browsers._please_verify_and_patch_it_as_soon_as_possible_1"/><text:bookmark-start text:name="vulnerability_warning_a_security_vulnerability_cve-2024-4671_exists_in_chromium-based_browsers._please_verify_and_patch_it_as_soon_as_possible"/>【Vulnerability Warning】A security vulnerability (CVE-2024-4671) exists in Chromium-based browsers. Please verify and patch it as soon as possible.<text:bookmark-end text:name="__RefHeading___vulnerability_warning_a_security_vulnerability_cve-2024-4671_exists_in_chromium-based_browsers._please_verify_and_patch_it_as_soon_as_possible_1"/><text:bookmark-end text:name="vulnerability_warning_a_security_vulnerability_cve-2024-4671_exists_in_chromium-based_browsers._please_verify_and_patch_it_as_soon_as_possible"/></text:h>
      <text:list text:style-name="List_20_1" text:continue-numbering="false">
        <text:list-item>
          <text:p text:style-name="LastListParagraph_FirstListParagraph_List_20_1_Content"> Subject: A security vulnerability (CVE-2024-4671) exists in Chromium-based browsers. Please verify and patch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4671" text:style-name="Internet_20_link" text:visited-style-name="Visited_20_Internet_20_Link">https://nvd.nist.gov/vuln/detail/cve-2024-4671</text:a></text:p>
            </text:list-item>
            <text:list-item>
              <text:p text:style-name="Numbering_20_1_Content"> <text:a xlink:type="simple" xlink:href="https://chromereleases.googleblog.com/2024/05/stable-channel-update-for-desktop_9.html" text:style-name="Internet_20_link" text:visited-style-name="Visited_20_Internet_20_Link">https://chromereleases.googleblog.com/2024/05/stable-channel-update-for-desktop_9.html</text:a></text:p>
            </text:list-item>
            <text:list-item>
              <text:p text:style-name="Numbering_20_1_Content"> <text:a xlink:type="simple" xlink:href="https://msrc.microsoft.com/update-guide/vulnerability/CVE-2024-4761" text:style-name="Internet_20_link" text:visited-style-name="Visited_20_Internet_20_Link">https://msrc.microsoft.com/update-guide/vulnerability/CVE-2024-4761</text:a></text:p>
            </text:list-item>
            <text:list-item>
              <text:p text:style-name="LastListParagraph_Numbering_20_1_Content"> <text:a xlink:type="simple" xlink:href="https://vivaldi.com/blog/desktop/minor-update-five-6-7/" text:style-name="Internet_20_link" text:visited-style-name="Visited_20_Internet_20_Link">https://vivaldi.com/blog/desktop/minor-update-five-6-7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23_01</dc:title>
  </office:meta>
</office:document-meta>
</file>