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516_01"/>張貼日期：2024/05/16</text:span> <text:line-break/></text:p>
      <text:h text:style-name="Heading_20_1" text:outline-level="1"><text:bookmark-start text:name="__RefHeading___the_gapp_shared_drives_will_be_deleted_starting_may_30th._if_you_are_using_them_please_back_up_your_data_as_soon_as_possible_1"/><text:bookmark-start text:name="the_gapp_shared_drives_will_be_deleted_starting_may_30th._if_you_are_using_them_please_back_up_your_data_as_soon_as_possible"/>The gapp shared drives will be deleted starting May 30th. If you are using them, please back up your data as soon as possible.<text:bookmark-end text:name="__RefHeading___the_gapp_shared_drives_will_be_deleted_starting_may_30th._if_you_are_using_them_please_back_up_your_data_as_soon_as_possible_1"/><text:bookmark-end text:name="the_gapp_shared_drives_will_be_deleted_starting_may_30th._if_you_are_using_them_please_back_up_your_data_as_soon_as_possible"/></text:h>
      <text:p text:style-name="Text_20_body">Subject：The gapp shared drives will be deleted starting May 30th. If you are using them, please back up your data as soon as possible.
<text:line-break/><text:line-break/>
Description：</text:p>
      <text:list text:style-name="Numbering_20_1" text:continue-numbering="false">
        <text:list-item>
          <text:p text:style-name="FirstListParagraph_Numbering_20_1_Content"> Due to changes in the storage policy of Google Workspace for Education (formerly known as G Suite for Education), <text:span text:style-name="PluginODTAutoStyle_Text_1">all gapp shared drives will be deleted starting May 30, 2024</text:span>, <text:a xlink:type="simple" xlink:href="https://net.nthu.edu.tw/netsys/en:mailing:announcement:20231103_02" text:style-name="Internet_20_link" text:visited-style-name="Visited_20_Internet_20_Link">as previously announced</text:a>. Please <text:span text:style-name="underline">back up and delete your data</text:span> before this date.</text:p>
        </text:list-item>
        <text:list-item>
          <text:p text:style-name="LastListParagraph_Numbering_20_1_Content"> If you have any questions, please call us at extension: 31000.</text:p>
        </text:list-item>
      </text:list>
      <text:p text:style-name="Horizontal_20_Line"/>
      <text:p text:style-name="Text_20_body">Network System Division
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516_01</dc:title>
  </office:meta>
</office:document-meta>
</file>