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10_02"/>Date：2024/05/10</text:span> <text:line-break/></text:p>
      <text:h text:style-name="Heading_20_1" text:outline-level="1"><text:bookmark-start text:name="__RefHeading___maintenance_for_oz.nthu.edu.tw_mailbox_system._date0900_am_-_0300_pm_saturday_may_18_2024_1"/><text:bookmark-start text:name="maintenance_for_oz.nthu.edu.tw_mailbox_system._date0900_am_-_0300_pm_saturday_may_18_2024"/>Maintenance for @oz.nthu.edu.tw mailbox system. Date: 09:00 AM - 03:00 PM, Saturday, May 18, 2024.<text:bookmark-end text:name="__RefHeading___maintenance_for_oz.nthu.edu.tw_mailbox_system._date0900_am_-_0300_pm_saturday_may_18_2024_1"/><text:bookmark-end text:name="maintenance_for_oz.nthu.edu.tw_mailbox_system._date0900_am_-_0300_pm_saturday_may_18_2024"/></text:h>
      <text:p text:style-name="Text_20_body">Subject：Maintenance for @oz.nthu.edu.tw mailbox system to improve service performance. 
<text:line-break/><text:line-break/>
Description：</text:p>
      <text:list text:style-name="Numbering_20_1" text:continue-numbering="false">
        <text:list-item>
          <text:p text:style-name="FirstListParagraph_Numbering_20_1_Content"> We will conduct an upgrade for @oz.nthu.edu.tw mailbox system to improve service performance. The work will be completed as soon as possible. We appreciate your patience and understanding. </text:p>
        </text:list-item>
        <text:list-item>
          <text:p text:style-name="Numbering_20_1_Content"> Affected services: All of @oz.nthu.edu.tw mailbox services (including POP3, IMAP, Webmail, and so on) will be temporarily interrupted.</text:p>
        </text:list-item>
        <text:list-item>
          <text:p text:style-name="Numbering_20_1_Content"> Affected period: 09:00 AM - 03:00 PM, Saturday, May 18, 2024.</text:p>
        </text:list-item>
        <text:list-item>
          <text:p text:style-name="LastListParagraph_Numbering_20_1_Content"> If you have any problems, please call service ext.31000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10_02</dc:title>
  </office:meta>
</office:document-meta>
</file>