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40510_01"/>張貼日期：2024/05/10</text:span> <text:line-break/></text:p>
      <text:h text:style-name="Heading_20_1" text:outline-level="1"><text:bookmark-start text:name="__RefHeading___important_notice_starting_from_may_30th_accounts_with_gapp_account_space_of_current_students_and_staff_exceeding_20gb_will_be_deleted_1"/><text:bookmark-start text:name="important_notice_starting_from_may_30th_accounts_with_gapp_account_space_of_current_students_and_staff_exceeding_20gb_will_be_deleted"/>【Important Notice】Starting from May 30th, accounts with GAPP account space of current students and staff exceeding 20GB will be deleted.<text:bookmark-end text:name="__RefHeading___important_notice_starting_from_may_30th_accounts_with_gapp_account_space_of_current_students_and_staff_exceeding_20gb_will_be_deleted_1"/><text:bookmark-end text:name="important_notice_starting_from_may_30th_accounts_with_gapp_account_space_of_current_students_and_staff_exceeding_20gb_will_be_deleted"/></text:h>
      <text:p text:style-name="Text_20_body">主旨：Starting from May 30th, accounts with GAPP account space (including Google Drive, Photos, and Gmail space) of current students and staff exceeding 20GB will be deleted.
<text:line-break/><text:line-break/>
說明：</text:p>
      <text:list text:style-name="Numbering_20_1" text:continue-numbering="false">
        <text:list-item>
          <text:p text:style-name="FirstListParagraph_Numbering_20_1_Content"> Due to the storage policy adjustment in Google Workspace for Education (formerly known as G Suite for Education), effective January 31, 2024, the storage limit for gapp accounts of current students and staff members (including Google Drive, Photos, and Gmail space) has been reduced to 20GB.</text:p>
          <text:list text:style-name="List_20_1">
            <text:list-item>
              <text:p text:style-name="List_20_1_Content"> <text:span text:style-name="Strong_20_Emphasis">Starting May 30, 2024, gapp accounts exceeding 20GB of storage space (including Google Drive, Photos, and Gmail space) will be deleted. Please note that once an account is deleted, all data associated with it cannot be recovered, and the account cannot be re-applied for.</text:span></text:p>
            </text:list-item>
          </text:list>
        </text:list-item>
        <text:list-item>
          <text:p text:style-name="Numbering_20_1_Content"> <text:a xlink:type="simple" xlink:href="https://net.nthu.edu.tw/netsys/en:mailing:announcement:20231103_02" text:style-name="Internet_20_link" text:visited-style-name="Visited_20_Internet_20_Link">As previously announced</text:a>, <text:span text:style-name="Strong_20_Emphasis">all shared Google Drives will be deleted starting May 30, 2024</text:span>. Please backup and delete data before this date.</text:p>
        </text:list-item>
        <text:list-item>
          <text:p text:style-name="LastListParagraph_Numbering_20_1_Content"> For inquiries or assistance, please feel free to contact us at extension 31000.</text:p>
        </text:list-item>
      </text:list>
      <text:list text:style-name="List_20_1" text:continue-numbering="false">
        <text:list-item>
          <text:p text:style-name="FirstListParagraph_List_20_1_Content"> <text:a xlink:type="simple" xlink:href="https://drive.google.com/settings/storage" text:style-name="Internet_20_link" text:visited-style-name="Visited_20_Internet_20_Link">Check Google account storage usage</text:a></text:p>
        </text:list-item>
        <text:list-item>
          <text:p text:style-name="List_20_1_Content"> <text:a xlink:type="simple" xlink:href="https://drive.google.com/drive/quota" text:style-name="Internet_20_link" text:visited-style-name="Visited_20_Internet_20_Link">Clean up files occupying space</text:a></text:p>
        </text:list-item>
        <text:list-item>
          <text:p text:style-name="List_20_1_Content"> <text:a xlink:type="simple" xlink:href="https://support.google.com/accounts/answer/3024190" text:style-name="Internet_20_link" text:visited-style-name="Visited_20_Internet_20_Link">How to download your Google data</text:a></text:p>
        </text:list-item>
        <text:list-item>
          <text:p text:style-name="LastListParagraph_List_20_1_Content"> <text:a xlink:type="simple" xlink:href="https://support.google.com/accounts/answer/6386856" text:style-name="Internet_20_link" text:visited-style-name="Visited_20_Internet_20_Link">How to copy content from your school G Suite account to a personal Google account</text:a></text:p>
        </text:list-item>
      </text:list>
      <text:p text:style-name="Text_20_body">—-</text:p>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40510_01</dc:title>
  </office:meta>
</office:document-meta>
</file>