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40509_05"/>張貼日期：2024/05/08</text:span> <text:line-break/></text:p>
      <text:h text:style-name="Heading_20_1" text:outline-level="1"><text:bookmark-start text:name="__RefHeading___maintenance_service_for_the_telecom_system_of_the_applied_science_building_on_tuesday_may_14_1"/><text:bookmark-start text:name="maintenance_service_for_the_telecom_system_of_the_applied_science_building_on_tuesday_may_14"/>Maintenance service for the telecom system of the Applied Science Building  on Tuesday,May 14<text:bookmark-end text:name="__RefHeading___maintenance_service_for_the_telecom_system_of_the_applied_science_building_on_tuesday_may_14_1"/><text:bookmark-end text:name="maintenance_service_for_the_telecom_system_of_the_applied_science_building_on_tuesday_may_14"/></text:h>
      <text:p text:style-name="Text_20_body">主旨：Maintenance service for the telecom system of the Applied Science Building on Tuesday,May 14
<text:line-break/><text:line-break/>
說明：</text:p>
      <text:list text:style-name="Numbering_20_1" text:continue-numbering="false">
        <text:list-item>
          <text:p text:style-name="FirstListParagraph_Numbering_20_1_Content"> We will perform maintenance for the telecom system of the Applied Science Building. During the maintenance period, the telephone service will be interrupted. The work will be completed as soon as possible. We appreciate your patience and understanding.</text:p>
        </text:list-item>
        <text:list-item>
          <text:p text:style-name="Numbering_20_1_Content"> Construction date：Tuesday,May 14.</text:p>
        </text:list-item>
        <text:list-item>
          <text:p text:style-name="Numbering_20_1_Content"> Affected area：Applied Science Building</text:p>
        </text:list-item>
        <text:list-item>
          <text:p text:style-name="Numbering_20_1_Content"> Contact person：Mr. Lin, (03) 5731233</text:p>
        </text:list-item>
        <text:list-item>
          <text:p text:style-name="Numbering_20_1_Content"> Construction contractor：Huangqi Telecom CO., LTD</text:p>
        </text:list-item>
        <text:list-item>
          <text:p text:style-name="LastListParagraph_Numbering_20_1_Content"> Construction manager：Mr. Wu, 0935-191-966</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40509_05</dc:title>
  </office:meta>
</office:document-meta>
</file>