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mailing:announcement:20240506_01"/>Date：2024/05/06</text:span> <text:line-break/></text:p>
      <text:h text:style-name="Heading_20_1" text:outline-level="1"><text:bookmark-start text:name="__RefHeading___the_wireless_network_service_in_the_public_areas_of_the_main_campus_will_be_temporarily_interrupted_at_100_pm_-_330_pm_on_thursday_may_9_1"/><text:bookmark-start text:name="the_wireless_network_service_in_the_public_areas_of_the_main_campus_will_be_temporarily_interrupted_at_100_pm_-_330_pm_on_thursday_may_9"/>The wireless network service in the public areas of the main campus will be temporarily interrupted at 1:00 PM - 3:30 PM on Thursday, May 9.<text:bookmark-end text:name="__RefHeading___the_wireless_network_service_in_the_public_areas_of_the_main_campus_will_be_temporarily_interrupted_at_100_pm_-_330_pm_on_thursday_may_9_1"/><text:bookmark-end text:name="the_wireless_network_service_in_the_public_areas_of_the_main_campus_will_be_temporarily_interrupted_at_100_pm_-_330_pm_on_thursday_may_9"/></text:h>
      <text:p text:style-name="Text_20_body">Subject：The wireless network service in the public areas of the main campus will be temporarily interrupted at 1:00 PM - 3:30 PM on Thursday, May 9.   
<text:line-break/><text:line-break/>
Description：</text:p>
      <text:list text:style-name="Numbering_20_1" text:continue-numbering="false">
        <text:list-item>
          <text:p text:style-name="FirstListParagraph_Numbering_20_1_Content"> We will perform maintenance for the wireless controller and firewall of the wireless network at 1:00 PM - 3:30 PM on Thursday, May 9. </text:p>
        </text:list-item>
        <text:list-item>
          <text:p text:style-name="Numbering_20_1_Content"> During the maintenance period, the wireless network service in the public areas of the main campus will be temporarily interrupted. The scope of influence includes administrative buildings, restaurants and public areas of student dormitory (such as Study Center and Common Room), etc. Department wireless network and roaming authentication services will not be affected.</text:p>
        </text:list-item>
        <text:list-item>
          <text:p text:style-name="Numbering_20_1_Content"> The work will be completed as soon as possible. We appreciate your patience and understanding.</text:p>
        </text:list-item>
        <text:list-item>
          <text:p text:style-name="LastListParagraph_Numbering_20_1_Content"> Please call Ext.31235, 31000 if any problems.</text:p>
        </text:list-item>
      </text:list>
      <text:p text:style-name="Horizontal_20_Line"/>
      <text:p text:style-name="Text_20_body">Network System Division <text:line-break/>
Computer and Communication C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ing:announcement:20240506_01</dc:title>
  </office:meta>
</office:document-meta>
</file>