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502_01"/>Date：2024/05/02</text:span> <text:line-break/></text:p>
      <text:h text:style-name="Heading_20_1" text:outline-level="1"><text:bookmark-start text:name="__RefHeading___vulnerability_warning_cisco_adaptive_security_appliance_asa_and_firepower_threat_defense_ftd_software_are_affected_by_a_high-risk_security_vulnerability_cve-2024-20353_._please_promptly_verify_and_apply_the_necessary_patches_1"/><text:bookmark-start text:name="vulnerability_warning_cisco_adaptive_security_appliance_asa_and_firepower_threat_defense_ftd_software_are_affected_by_a_high-risk_security_vulnerability_cve-2024-20353_._please_promptly_verify_and_apply_the_necessary_patches"/>【Vulnerability Warning】Cisco Adaptive Security Appliance (ASA) and Firepower Threat Defense (FTD) software are affected by a high-risk security vulnerability (CVE-2024-20353). Please promptly verify and apply the necessary patches!<text:bookmark-end text:name="__RefHeading___vulnerability_warning_cisco_adaptive_security_appliance_asa_and_firepower_threat_defense_ftd_software_are_affected_by_a_high-risk_security_vulnerability_cve-2024-20353_._please_promptly_verify_and_apply_the_necessary_patches_1"/><text:bookmark-end text:name="vulnerability_warning_cisco_adaptive_security_appliance_asa_and_firepower_threat_defense_ftd_software_are_affected_by_a_high-risk_security_vulnerability_cve-2024-20353_._please_promptly_verify_and_apply_the_necessary_patches"/></text:h>
      <text:list text:style-name="List_20_1" text:continue-numbering="false">
        <text:list-item>
          <text:p text:style-name="LastListParagraph_FirstListParagraph_List_20_1_Content"> Subject: Cisco Adaptive Security Appliance (ASA) and Firepower Threat Defense (FTD) software are affected by a high-risk security vulnerability (CVE-2024-20353). Please promptly verify and apply the necessary patches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20353" text:style-name="Internet_20_link" text:visited-style-name="Visited_20_Internet_20_Link">https://nvd.nist.gov/vuln/detail/CVE-2024-20353</text:a></text:p>
            </text:list-item>
            <text:list-item>
              <text:p text:style-name="LastListParagraph_Numbering_20_1_Content"> <text:a xlink:type="simple" xlink:href="https://sec.cloudapps.cisco.com/security/center/content/CiscoSecurityAdvisory/cisco-sa-asaftd-websrvs-dos-X8gNucD2" text:style-name="Internet_20_link" text:visited-style-name="Visited_20_Internet_20_Link">https://sec.cloudapps.cisco.com/security/center/content/CiscoSecurityAdvisory/cisco-sa-asaftd-websrvs-dos-X8gNucD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502_01</dc:title>
  </office:meta>
</office:document-meta>
</file>