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418_01"/>Date：2024/04/18</text:span> <text:line-break/></text:p>
      <text:h text:style-name="Heading_20_1" text:outline-level="1"><text:bookmark-start text:name="__RefHeading___vulnerability_warning_citrix_has_released_security_updates_for_xenserver_and_citrix_hypervisor._managers_are_advised_to_assess_the_updates_promptly_1"/><text:bookmark-start text:name="vulnerability_warning_citrix_has_released_security_updates_for_xenserver_and_citrix_hypervisor._managers_are_advised_to_assess_the_updates_promptly"/>【Vulnerability Warning】Citrix has released security updates for XenServer and Citrix Hypervisor. Managers are advised to assess the updates promptly!<text:bookmark-end text:name="__RefHeading___vulnerability_warning_citrix_has_released_security_updates_for_xenserver_and_citrix_hypervisor._managers_are_advised_to_assess_the_updates_promptly_1"/><text:bookmark-end text:name="vulnerability_warning_citrix_has_released_security_updates_for_xenserver_and_citrix_hypervisor._managers_are_advised_to_assess_the_updates_promptly"/></text:h>
      <text:list text:style-name="List_20_1" text:continue-numbering="false">
        <text:list-item>
          <text:p text:style-name="LastListParagraph_FirstListParagraph_List_20_1_Content"> Subject: Citrix has released security updates for XenServer and Citrix Hypervisor. Managers are advised to assess the updates promptly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support.citrix.com/article/CTX633151/xenserver-and-citrix-hypervisor-security-update-for-cve202346842-cve20242201-and-cve202431142" text:style-name="Internet_20_link" text:visited-style-name="Visited_20_Internet_20_Link">https://support.citrix.com/article/CTX633151/xenserver-and-citrix-hypervisor-security-update-for-cve202346842-cve20242201-and-cve20243114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418_01</dc:title>
  </office:meta>
</office:document-meta>
</file>