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10_02"/>Date：2024/04/10</text:span> <text:line-break/></text:p>
      <text:h text:style-name="Heading_20_1" text:outline-level="1"><text:bookmark-start text:name="__RefHeading___vulnerability_warning_xz_utils_has_a_high-risk_security_vulnerability_cve-2024-3094_please_promptly_confirm_and_proceed_with_the_patching_1"/><text:bookmark-start text:name="vulnerability_warning_xz_utils_has_a_high-risk_security_vulnerability_cve-2024-3094_please_promptly_confirm_and_proceed_with_the_patching"/>【Vulnerability Warning】XZ Utils has a high-risk security vulnerability (CVE-2024-3094), please promptly confirm and proceed with the patching!<text:bookmark-end text:name="__RefHeading___vulnerability_warning_xz_utils_has_a_high-risk_security_vulnerability_cve-2024-3094_please_promptly_confirm_and_proceed_with_the_patching_1"/><text:bookmark-end text:name="vulnerability_warning_xz_utils_has_a_high-risk_security_vulnerability_cve-2024-3094_please_promptly_confirm_and_proceed_with_the_patching"/></text:h>
      <text:list text:style-name="List_20_1" text:continue-numbering="false">
        <text:list-item>
          <text:p text:style-name="LastListParagraph_FirstListParagraph_List_20_1_Content"> Subject: XZ Utils has a high-risk security vulnerability (CVE-2024-3094), please promptly confirm and proceed with the patching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094" text:style-name="Internet_20_link" text:visited-style-name="Visited_20_Internet_20_Link">https://nvd.nist.gov/vuln/detail/CVE-2024-3094</text:a></text:p>
            </text:list-item>
            <text:list-item>
              <text:p text:style-name="Numbering_20_1_Content"> <text:a xlink:type="simple" xlink:href="https://jfrog.com/blog/xz-backdoor-attack-cve-2024-3094-all-you-need-to-know" text:style-name="Internet_20_link" text:visited-style-name="Visited_20_Internet_20_Link">https://jfrog.com/blog/xz-backdoor-attack-cve-2024-3094-all-you-need-to-know</text:a></text:p>
            </text:list-item>
            <text:list-item>
              <text:p text:style-name="Numbering_20_1_Content"> <text:a xlink:type="simple" xlink:href="https://unit42.paloaltonetworks.com/threat-brief-xz-utils-cve-2024-3094/" text:style-name="Internet_20_link" text:visited-style-name="Visited_20_Internet_20_Link">https://unit42.paloaltonetworks.com/threat-brief-xz-utils-cve-2024-3094/</text:a></text:p>
            </text:list-item>
            <text:list-item>
              <text:p text:style-name="Numbering_20_1_Content"> <text:a xlink:type="simple" xlink:href="https://www.ithome.com.tw/news/162040" text:style-name="Internet_20_link" text:visited-style-name="Visited_20_Internet_20_Link">https://www.ithome.com.tw/news/162040</text:a></text:p>
            </text:list-item>
            <text:list-item>
              <text:p text:style-name="Numbering_20_1_Content"> <text:a xlink:type="simple" xlink:href="https://security.alpinelinux.org/vuln/CVE-2024-3094" text:style-name="Internet_20_link" text:visited-style-name="Visited_20_Internet_20_Link">https://security.alpinelinux.org/vuln/CVE-2024-3094</text:a></text:p>
            </text:list-item>
            <text:list-item>
              <text:p text:style-name="Numbering_20_1_Content"> <text:a xlink:type="simple" xlink:href="https://security-tracker.debian.org/tracker/CVE-2024-3094" text:style-name="Internet_20_link" text:visited-style-name="Visited_20_Internet_20_Link">https://security-tracker.debian.org/tracker/CVE-2024-3094</text:a></text:p>
            </text:list-item>
            <text:list-item>
              <text:p text:style-name="Numbering_20_1_Content"> <text:a xlink:type="simple" xlink:href="https://fedoramagazine.org/cve-2024-3094-security-alert-f40-rawhide/" text:style-name="Internet_20_link" text:visited-style-name="Visited_20_Internet_20_Link">https://fedoramagazine.org/cve-2024-3094-security-alert-f40-rawhide/</text:a></text:p>
            </text:list-item>
            <text:list-item>
              <text:p text:style-name="Numbering_20_1_Content"> <text:a xlink:type="simple" xlink:href="https://www.kali.org/blog/about-the-xz-backdoor/" text:style-name="Internet_20_link" text:visited-style-name="Visited_20_Internet_20_Link">https://www.kali.org/blog/about-the-xz-backdoor/</text:a></text:p>
            </text:list-item>
            <text:list-item>
              <text:p text:style-name="Numbering_20_1_Content"> <text:a xlink:type="simple" xlink:href="https://www.suse.com/security/cve/CVE-2024-3094.html" text:style-name="Internet_20_link" text:visited-style-name="Visited_20_Internet_20_Link">https://www.suse.com/security/cve/CVE-2024-3094.html</text:a></text:p>
            </text:list-item>
            <text:list-item>
              <text:p text:style-name="LastListParagraph_Numbering_20_1_Content"> <text:a xlink:type="simple" xlink:href="https://news.opensuse.org/2024/03/29/xz-backdoor/" text:style-name="Internet_20_link" text:visited-style-name="Visited_20_Internet_20_Link">https://news.opensuse.org/2024/03/29/xz-backdoor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10_02</dc:title>
  </office:meta>
</office:document-meta>
</file>