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25_01"/>Date：2024/02/25</text:span> <text:line-break/></text:p>
      <text:h text:style-name="Heading_20_1" text:outline-level="1"><text:bookmark-start text:name="__RefHeading___maintenance_service_for_the_academies_area_campus_backbone_network_router.date0700_am_-_300_pm_sunday_24th_march_2024_1"/><text:bookmark-start text:name="maintenance_service_for_the_academies_area_campus_backbone_network_router.date0700_am_-_300_pm_sunday_24th_march_2024"/>Maintenance service for the academies area campus backbone network router.Date: 07:00 AM - 3:00 PM, Sunday, 24th March,2024.<text:bookmark-end text:name="__RefHeading___maintenance_service_for_the_academies_area_campus_backbone_network_router.date0700_am_-_300_pm_sunday_24th_march_2024_1"/><text:bookmark-end text:name="maintenance_service_for_the_academies_area_campus_backbone_network_router.date0700_am_-_300_pm_sunday_24th_march_2024"/></text:h>
      <text:p text:style-name="Text_20_body">Title: Maintenance service for the academies area campus backbone network router.Date: 07:00 AM - 3:00 PM, Sunday, 24th March,2024.
<text:line-break/><text:line-break/>
說明：</text:p>
      <text:list text:style-name="Numbering_20_1" text:continue-numbering="false">
        <text:list-item>
          <text:p text:style-name="FirstListParagraph_Numbering_20_1_Content"> Computer &amp; Communication Center will conduct a maintenance service for the academies area router, at 07:00 AM - 3:00 PM on Sun, Mar. 24.</text:p>
        </text:list-item>
        <text:list-item>
          <text:p text:style-name="Numbering_20_1_Content"> Affected service: During the maintenance period, The connection of the academies area to the campus backbon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 Wen-Cheng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25_01</dc:title>
  </office:meta>
</office:document-meta>
</file>