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40224_01"/>Date：2024/02/25</text:span> <text:line-break/></text:p>
      <text:h text:style-name="Heading_20_1" text:outline-level="1"><text:bookmark-start text:name="__RefHeading___maintenance_service_for_the_dormitory_area_campus_backbone_network_router.date0700_am_-_100_pm_sunday_17th_march_2024_1"/><text:bookmark-start text:name="maintenance_service_for_the_dormitory_area_campus_backbone_network_router.date0700_am_-_100_pm_sunday_17th_march_2024"/>Maintenance service for the dormitory area campus backbone network router.Date: 07:00 AM - 1:00 PM, Sunday, 17th March,2024.<text:bookmark-end text:name="__RefHeading___maintenance_service_for_the_dormitory_area_campus_backbone_network_router.date0700_am_-_100_pm_sunday_17th_march_2024_1"/><text:bookmark-end text:name="maintenance_service_for_the_dormitory_area_campus_backbone_network_router.date0700_am_-_100_pm_sunday_17th_march_2024"/></text:h>
      <text:p text:style-name="Text_20_body">Title:Maintenance service for the dormitory area campus backbone network router.Date: 07:00 AM - 1:00 PM, Sunday, 17th March,2024.
<text:line-break/><text:line-break/>
Description:</text:p>
      <text:list text:style-name="Numbering_20_1" text:continue-numbering="false">
        <text:list-item>
          <text:p text:style-name="FirstListParagraph_Numbering_20_1_Content"> Computer &amp; Communication Center will conduct a maintenance service for the dormitory area router at 07:00 AM - 1:00 PM on Sun, Mar. 17.</text:p>
        </text:list-item>
        <text:list-item>
          <text:p text:style-name="Numbering_20_1_Content"> Affected service: During the maintenance period, The connection of the dormitory area to the campus backbone network service will be temporarily interrupted.</text:p>
        </text:list-item>
        <text:list-item>
          <text:p text:style-name="Numbering_20_1_Content"> The work will be completed as soon as possible, please forgive and corporate, thank you!</text:p>
        </text:list-item>
        <text:list-item>
          <text:p text:style-name="LastListParagraph_Numbering_20_1_Content"> If you have any problems, please contact Mr. Chen Wen-Cheng, Ext.31133.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40224_01</dc:title>
  </office:meta>
</office:document-meta>
</file>