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206_01"/>Date：2024/02/06</text:span> <text:line-break/></text:p>
      <text:h text:style-name="Heading_20_1" text:outline-level="1"><text:bookmark-start text:name="__RefHeading___vulnerability_warning_the_browsers_such_as_google_chrome_microsoft_edge_brave_opera_and_vivaldi_exist_security_vulnerabilities_cve-2024-0519_._please_promptly_verify_and_apply_patches_1"/><text:bookmark-start text:name="vulnerability_warning_the_browsers_such_as_google_chrome_microsoft_edge_brave_opera_and_vivaldi_exist_security_vulnerabilities_cve-2024-0519_._please_promptly_verify_and_apply_patches"/>【Vulnerability Warning】The browsers such as Google Chrome, Microsoft Edge, Brave, Opera, and Vivaldi exist security vulnerabilities (CVE-2024-0519). Please promptly verify and apply patches.<text:bookmark-end text:name="__RefHeading___vulnerability_warning_the_browsers_such_as_google_chrome_microsoft_edge_brave_opera_and_vivaldi_exist_security_vulnerabilities_cve-2024-0519_._please_promptly_verify_and_apply_patches_1"/><text:bookmark-end text:name="vulnerability_warning_the_browsers_such_as_google_chrome_microsoft_edge_brave_opera_and_vivaldi_exist_security_vulnerabilities_cve-2024-0519_._please_promptly_verify_and_apply_patches"/></text:h>
      <text:list text:style-name="List_20_1" text:continue-numbering="false">
        <text:list-item>
          <text:p text:style-name="LastListParagraph_FirstListParagraph_List_20_1_Content"> Subject: The browsers such as Google Chrome, Microsoft Edge, Brave, Opera, and Vivaldi exist security vulnerabilities (CVE-2024-0519). Please promptly verify and apply patch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nvd.nist.gov/vuln/detail/CVE-2024-0519" text:style-name="Internet_20_link" text:visited-style-name="Visited_20_Internet_20_Link">https://nvd.nist.gov/vuln/detail/CVE-2024-0519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206_01</dc:title>
  </office:meta>
</office:document-meta>
</file>