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0105_01"/>Date：2024/01/05</text:span> <text:line-break/></text:p>
      <text:h text:style-name="Heading_20_1" text:outline-level="1"><text:bookmark-start text:name="__RefHeading___vulnerability_warning_wordpress_recently_released_an_update_to_address_a_remote_code_execution_rce_vulnerability._administrators_are_advised_to_promptly_assess_and_apply_the_update_for_enhanced_security_1"/><text:bookmark-start text:name="vulnerability_warning_wordpress_recently_released_an_update_to_address_a_remote_code_execution_rce_vulnerability._administrators_are_advised_to_promptly_assess_and_apply_the_update_for_enhanced_security"/>【Vulnerability Warning】WordPress recently released an update to address a remote code execution (RCE) vulnerability. Administrators are advised to promptly assess and apply the update for enhanced security.<text:bookmark-end text:name="__RefHeading___vulnerability_warning_wordpress_recently_released_an_update_to_address_a_remote_code_execution_rce_vulnerability._administrators_are_advised_to_promptly_assess_and_apply_the_update_for_enhanced_security_1"/><text:bookmark-end text:name="vulnerability_warning_wordpress_recently_released_an_update_to_address_a_remote_code_execution_rce_vulnerability._administrators_are_advised_to_promptly_assess_and_apply_the_update_for_enhanced_security"/></text:h>
      <text:list text:style-name="List_20_1" text:continue-numbering="false">
        <text:list-item>
          <text:p text:style-name="LastListParagraph_FirstListParagraph_List_20_1_Content"> Subject: WordPress recently released an update to address a remote code execution (RCE) vulnerability. Administrators are advised to promptly assess and apply the update for enhanced security.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List_20_1">
            <text:list-item>
              <text:p text:style-name="List_20_1_Content"> TWCERT/CC：<text:a xlink:type="simple" xlink:href="https://www.twcert.org.tw/tw/cp-104-7653-0096a-1.html" text:style-name="Internet_20_link" text:visited-style-name="Visited_20_Internet_20_Link">https://www.twcert.org.tw/tw/cp-104-7653-0096a-1.html</text:a></text:p>
            </text:list-item>
            <text:list-item>
              <text:p text:style-name="List_20_1_Content"> Wordfence： <text:a xlink:type="simple" xlink:href="https://www.wordfence.com/threat-intel/vulnerabilities/wordpress-plugins/backup-backup/backup-migration-137-unauthenticated-remote-code-execution" text:style-name="Internet_20_link" text:visited-style-name="Visited_20_Internet_20_Link">https://www.wordfence.com/threat-intel/vulnerabilities/wordpress-plugins/backup-backup/backup-migration-137-unauthenticated-remote-code-execution</text:a></text:p>
            </text:list-item>
            <text:list-item>
              <text:p text:style-name="LastListParagraph_List_20_1_Content"> BLEEPING COMPUTER： <text:a xlink:type="simple" xlink:href="https://www.bleepingcomputer.com/news/security/50k-wordpress-sites-exposed-to-rce-attacks-by-critical-bug-in-backup-plugin/" text:style-name="Internet_20_link" text:visited-style-name="Visited_20_Internet_20_Link">https://www.bleepingcomputer.com/news/security/50k-wordpress-sites-exposed-to-rce-attacks-by-critical-bug-in-backup-plugin/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0105_01</dc:title>
  </office:meta>
</office:document-meta>
</file>