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31229_01"/>張貼日期：2023/12/29</text:span> <text:line-break/></text:p>
      <text:h text:style-name="Heading_20_1" text:outline-level="1"><text:bookmark-start text:name="__RefHeading___due_to_the_storage_policy_change_in_workspace_for_education_we_will_no_longer_provide_gapp_services_for_unit_and_club_applications_1"/><text:bookmark-start text:name="due_to_the_storage_policy_change_in_workspace_for_education_we_will_no_longer_provide_gapp_services_for_unit_and_club_applications"/>Due to the storage policy change in Workspace for Education, we will no longer provide Gapp services for unit and club applications.<text:bookmark-end text:name="__RefHeading___due_to_the_storage_policy_change_in_workspace_for_education_we_will_no_longer_provide_gapp_services_for_unit_and_club_applications_1"/><text:bookmark-end text:name="due_to_the_storage_policy_change_in_workspace_for_education_we_will_no_longer_provide_gapp_services_for_unit_and_club_applications"/></text:h>
      <text:p text:style-name="Text_20_body">Subjec：Due to the storage policy change in Workspace for Education, we will no longer provide Gapp services for unit and club applications.
<text:line-break/><text:line-break/>
Description：</text:p>
      <text:list text:style-name="Numbering_20_1" text:continue-numbering="false">
        <text:list-item>
          <text:p text:style-name="FirstListParagraph_Numbering_20_1_Content"> In response to Google’s storage policy changes and capacity limitations, we will no longer provide Gapp email and related services for unit and club applications starting December 29, 2023.</text:p>
        </text:list-item>
        <text:list-item>
          <text:p text:style-name="Numbering_20_1_Content"> Units and clubs that have already applied can continue to use the service without disruption. </text:p>
        </text:list-item>
        <text:list-item>
          <text:p text:style-name="LastListParagraph_Numbering_20_1_Content"> If there are any questions, please call Ext. 31000.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31229_01</dc:title>
  </office:meta>
</office:document-meta>
</file>