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21_06"/>Date：2023/12/21</text:span> <text:line-break/></text:p>
      <text:h text:style-name="Heading_20_1" text:outline-level="1"><text:bookmark-start text:name="__RefHeading___vulnerability_warning_twca_s_security_control_intermediary_program_v4.2.3.32_exists_a_vulnerability._it_is_recommended_that_administrators_promptly_assess_and_update_the_system_1"/><text:bookmark-start text:name="vulnerability_warning_twca_s_security_control_intermediary_program_v4.2.3.32_exists_a_vulnerability._it_is_recommended_that_administrators_promptly_assess_and_update_the_system"/>【Vulnerability Warning】TWCA's security control intermediary program v4.2.3.32 exists a vulnerability. It is recommended that administrators promptly assess and update the system.<text:bookmark-end text:name="__RefHeading___vulnerability_warning_twca_s_security_control_intermediary_program_v4.2.3.32_exists_a_vulnerability._it_is_recommended_that_administrators_promptly_assess_and_update_the_system_1"/><text:bookmark-end text:name="vulnerability_warning_twca_s_security_control_intermediary_program_v4.2.3.32_exists_a_vulnerability._it_is_recommended_that_administrators_promptly_assess_and_update_the_system"/></text:h>
      <text:list text:style-name="List_20_1" text:continue-numbering="false">
        <text:list-item>
          <text:p text:style-name="LastListParagraph_FirstListParagraph_List_20_1_Content"> Subject: TWCA's security control intermediary program v4.2.3.32 exists a vulnerability. It is recommended that administrators promptly assess and update the system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602-a47a2-1.html" text:style-name="Internet_20_link" text:visited-style-name="Visited_20_Internet_20_Link">https://www.twcert.org.tw/tw/cp-132-7602-a47a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21_06</dc:title>
  </office:meta>
</office:document-meta>
</file>