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14_01"/>Date：2023/12/24</text:span> <text:line-break/></text:p>
      <text:h text:style-name="Heading_20_1" text:outline-level="1"><text:bookmark-start text:name="__RefHeading___maintenance_service_for_the_campus_backbone_network_1"/><text:bookmark-start text:name="maintenance_service_for_the_campus_backbone_network"/>Maintenance service for the campus backbone network.<text:bookmark-end text:name="__RefHeading___maintenance_service_for_the_campus_backbone_network_1"/><text:bookmark-end text:name="maintenance_service_for_the_campus_backbone_network"/></text:h>
      <text:p text:style-name="Text_20_body">Title: Maintenance service for the campus backbone network.Date: 8:00 AM - 1:00 PM , Sunday, 24th December,2023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backbone network, at 8:00 AM- 1:00 PM on Sun, Dec. 24.</text:p>
        </text:list-item>
        <text:list-item>
          <text:p text:style-name="Numbering_20_1_Content"> Affected service: During the maintenance period, The connection of NTHU to the TWGat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14_01</dc:title>
  </office:meta>
</office:document-meta>
</file>