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en:mailing:announcement:20231206_01"/>Date：2023/12/6</text:span> <text:line-break/></text:p>
      <text:h text:style-name="Heading_20_1" text:outline-level="1"><text:bookmark-start text:name="__RefHeading___vulnerability_warning_google_recently_released_a_security_advisory_for_chrome_and_it_is_recommended_that_users_evaluate_the_update_as_soon_as_possible_1"/><text:bookmark-start text:name="vulnerability_warning_google_recently_released_a_security_advisory_for_chrome_and_it_is_recommended_that_users_evaluate_the_update_as_soon_as_possible"/>【Vulnerability Warning】Google recently released a security advisory for Chrome, and it is recommended that users evaluate the update as soon as possible!<text:bookmark-end text:name="__RefHeading___vulnerability_warning_google_recently_released_a_security_advisory_for_chrome_and_it_is_recommended_that_users_evaluate_the_update_as_soon_as_possible_1"/><text:bookmark-end text:name="vulnerability_warning_google_recently_released_a_security_advisory_for_chrome_and_it_is_recommended_that_users_evaluate_the_update_as_soon_as_possible"/></text:h>
      <text:list text:style-name="List_20_1" text:continue-numbering="false">
        <text:list-item>
          <text:p text:style-name="LastListParagraph_FirstListParagraph_List_20_1_Content"> Subject: Google recently released a security advisory for Chrome, and it is recommended that users evaluate the update as soon as possible!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Description: <text:line-break/>For details, please refer to the following links.</text:p>
          <text:list text:style-name="Numbering_20_1">
            <text:list-item>
              <text:p text:style-name="Numbering_20_1_Content"> <text:a xlink:type="simple" xlink:href="https://www.twcert.org.tw/tw/cp-104-7561-c0ae1-1.html" text:style-name="Internet_20_link" text:visited-style-name="Visited_20_Internet_20_Link">https://www.twcert.org.tw/tw/cp-104-7561-c0ae1-1.html</text:a></text:p>
            </text:list-item>
            <text:list-item>
              <text:p text:style-name="Numbering_20_1_Content"> <text:a xlink:type="simple" xlink:href="https://chromereleases.googleblog.com/2023/11/stable-channel-update-for-desktop_28.html" text:style-name="Internet_20_link" text:visited-style-name="Visited_20_Internet_20_Link">https://chromereleases.googleblog.com/2023/11/stable-channel-update-for-desktop_28.html</text:a></text:p>
            </text:list-item>
            <text:list-item>
              <text:p text:style-name="LastListParagraph_Numbering_20_1_Content"> <text:a xlink:type="simple" xlink:href="https://www.bleepingcomputer.com/news/security/google-chrome-emergency-update-fixes-6th-zero-day-exploited-in-2023/" text:style-name="Internet_20_link" text:visited-style-name="Visited_20_Internet_20_Link">https://www.bleepingcomputer.com/news/security/google-chrome-emergency-update-fixes-6th-zero-day-exploited-in-2023/</text:a></text:p>
            </text:list-item>
          </text:list>
        </text:list-item>
      </text:list>
      <text:p text:style-name="Horizontal_20_Line"/>
      <text:p text:style-name="Text_20_body">Network System Division <text:line-break/>
Computer and Communication Center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en:mailing:announcement:20231206_01</dc:title>
  </office:meta>
</office:document-meta>
</file>