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110_01"/>Date：2023/11/10</text:span> <text:line-break/></text:p>
      <text:h text:style-name="Heading_20_1" text:outline-level="1"><text:bookmark-start text:name="__RefHeading___starting_from_november_10th_the_dormitory_network_management_system_will_be_restricted_to_the_school_s_internal_network_using_1"/><text:bookmark-start text:name="starting_from_november_10th_the_dormitory_network_management_system_will_be_restricted_to_the_school_s_internal_network_using"/>Starting from November 10th, the dormitory network management system will be restricted to the school's internal network using.<text:bookmark-end text:name="__RefHeading___starting_from_november_10th_the_dormitory_network_management_system_will_be_restricted_to_the_school_s_internal_network_using_1"/><text:bookmark-end text:name="starting_from_november_10th_the_dormitory_network_management_system_will_be_restricted_to_the_school_s_internal_network_using"/></text:h>
      <text:p text:style-name="Text_20_body">Subject：Starting from November 10th, the dormitory network management system will be restricted to the school's internal network using.
<text:line-break/><text:line-break/>
Description：</text:p>
      <text:list text:style-name="Numbering_20_1" text:continue-numbering="false">
        <text:list-item>
          <text:p text:style-name="FirstListParagraph_Numbering_20_1_Content"> The dormitory network service is for the use of our school's residents and fall within the scope of on-campus. Therefore, the dormitory network management system will be restricted to the school's internal network (IP range: 140.114.0.0/16, 120.127.160~191.*) using to reduce potential external network risks.</text:p>
        </text:list-item>
        <text:list-item>
          <text:p text:style-name="Numbering_20_1_Content"> About dormitory network related instructions and Q&amp;A information, please refer to the student dormitory network service on our website (<text:a xlink:type="simple" xlink:href="https://net.nthu.edu.tw/netsys/dormnet" text:style-name="Internet_20_link" text:visited-style-name="Visited_20_Internet_20_Link">https://net.nthu.edu.tw/netsys/dormnet</text:a>).</text:p>
        </text:list-item>
        <text:list-item>
          <text:p text:style-name="Numbering_20_1_Content"> The school's internal network generally refers to networks connected through campus wireless or wired network, such as dormitory network, computer classrooms or library, etc.</text:p>
        </text:list-item>
        <text:list-item>
          <text:p text:style-name="LastListParagraph_Numbering_20_1_Content"> During the announcement period for dormitory network applications at the beginning of the school year and during the summer vacation, the dormitory network management system will not restrict off-campus internet browsing and usage within the three-week period, to facilitate students' use.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110_01</dc:title>
  </office:meta>
</office:document-meta>
</file>