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style:style style:name="PluginODTAutoStyle_Text_3" style:family="text">
      <style:text-properties fo:color="#ff0000"/>
    </style:style>
    <style:style style:name="PluginODTAutoStyle_Text_4"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31103_02"/>張貼日期：2023/11/03</text:span> <text:line-break/></text:p>
      <text:h text:style-name="Heading_20_1" text:outline-level="1"><text:bookmark-start text:name="__RefHeading___important_notice_the_cloud_storage_space_limit_for_current_faculty_staff_and_students_gapp_cloud_drives_will_be_reduced_to_20gb_1"/><text:bookmark-start text:name="important_notice_the_cloud_storage_space_limit_for_current_faculty_staff_and_students_gapp_cloud_drives_will_be_reduced_to_20gb"/>【Important Notice】The cloud storage space limit for current faculty, staff, and students' gapp cloud drives will be reduced to 20GB.<text:bookmark-end text:name="__RefHeading___important_notice_the_cloud_storage_space_limit_for_current_faculty_staff_and_students_gapp_cloud_drives_will_be_reduced_to_20gb_1"/><text:bookmark-end text:name="important_notice_the_cloud_storage_space_limit_for_current_faculty_staff_and_students_gapp_cloud_drives_will_be_reduced_to_20gb"/></text:h>
      <text:p text:style-name="Text_20_body">Subject：Adjustment of Google Workspace for Education Storage Space Policy
<text:line-break/><text:line-break/>
Description：</text:p>
      <text:list text:style-name="Numbering_20_1" text:continue-numbering="false">
        <text:list-item>
          <text:p text:style-name="FirstListParagraph_Numbering_20_1_Content"> Due to consideration for users' busy work and academic schedules at the end of the semester, the deadline for reducing cloud storage capacity, originally set for December 29, 2023, has been extended to <text:span text:style-name="PluginODTAutoStyle_Text_1"><text:span text:style-name="Strong_20_Emphasis">January 31, 2024</text:span></text:span>.</text:p>
        </text:list-item>
        <text:list-item>
          <text:p text:style-name="Numbering_20_1_Content"> Due to the policy adjustment in Google Workspace for Education (formerly G Suite for Education), the cloud storage space limit for current faculty, staff, and students' gapp cloud drives will be reduced to 20GB. <text:span text:style-name="PluginODTAutoStyle_Text_2">Please backup data as soon as possible before the implementation date and <text:span text:style-name="Strong_20_Emphasis">delete old data</text:span></text:span>.</text:p>
          <text:list text:style-name="List_20_1">
            <text:list-item>
              <text:p text:style-name="List_20_1_Content"> Failure to comply with the reduction may impact email reception and cloud drive uploads.</text:p>
            </text:list-item>
            <text:list-item>
              <text:p text:style-name="List_20_1_Content"> From May 30, 2024, <text:span text:style-name="PluginODTAutoStyle_Text_3">accounts with cloud drive space exceeding 20GB will be deleted, and data cannot be recovered after the account deletion</text:span>.    </text:p>
            </text:list-item>
          </text:list>
        </text:list-item>
        <text:list-item>
          <text:p text:style-name="Numbering_20_1_Content"> Regarding shared cloud drives, starting from February 27, 2024, the space limit will be reduced to 0GB. Please backup data and delete it before this date. From May 30, 2024, <text:span text:style-name="PluginODTAutoStyle_Text_4">all shared cloud drives will be deleted</text:span>.</text:p>
        </text:list-item>
        <text:list-item>
          <text:p text:style-name="LastListParagraph_Numbering_20_1_Content"> For any inquiries or issues, please feel free to contact us at extension 31000.</text:p>
        </text:list-item>
      </text:list>
      <text:list text:style-name="List_20_1" text:continue-numbering="false">
        <text:list-item>
          <text:p text:style-name="FirstListParagraph_List_20_1_Content"> <text:a xlink:type="simple" xlink:href="https://drive.google.com/settings/storage" text:style-name="Internet_20_link" text:visited-style-name="Visited_20_Internet_20_Link">Check Google account storage usage</text:a></text:p>
        </text:list-item>
        <text:list-item>
          <text:p text:style-name="List_20_1_Content"> <text:a xlink:type="simple" xlink:href="https://drive.google.com/drive/quota" text:style-name="Internet_20_link" text:visited-style-name="Visited_20_Internet_20_Link">Clean up files occupying space</text:a></text:p>
        </text:list-item>
        <text:list-item>
          <text:p text:style-name="List_20_1_Content"> <text:a xlink:type="simple" xlink:href="https://support.google.com/accounts/answer/3024190" text:style-name="Internet_20_link" text:visited-style-name="Visited_20_Internet_20_Link">How to download your Google data</text:a></text:p>
        </text:list-item>
        <text:list-item>
          <text:p text:style-name="LastListParagraph_List_20_1_Content"> <text:a xlink:type="simple" xlink:href="https://support.google.com/accounts/answer/6386856" text:style-name="Internet_20_link" text:visited-style-name="Visited_20_Internet_20_Link">How to copy content from your school G Suite account to a personal Google account</text:a></text:p>
        </text:list-item>
      </text:list>
      <text:p text:style-name="Horizontal_20_Line"/>
      <text:p text:style-name="Text_20_body">Network System Division <text:line-break/>
Computer and Communication Cente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style:style style:name="PluginODTAutoStyle_Text_3" style:family="text">
      <style:text-properties fo:color="#ff0000"/>
    </style:style>
    <style:style style:name="PluginODTAutoStyle_Text_4"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31103_02</dc:title>
  </office:meta>
</office:document-meta>
</file>