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1103_01"/>Date：2023/11/03</text:span> <text:line-break/></text:p>
      <text:h text:style-name="Heading_20_1" text:outline-level="1"><text:bookmark-start text:name="__RefHeading___vulnerability_warning_f5_networks_big-ip_product_exists_a_high-risk_security_vulnerability_cve-2023-46747_please_confirm_and_update_as_soon_as_possible_1"/><text:bookmark-start text:name="vulnerability_warning_f5_networks_big-ip_product_exists_a_high-risk_security_vulnerability_cve-2023-46747_please_confirm_and_update_as_soon_as_possible"/>【Vulnerability Warning】F5 Networks' BIG-IP product exists a high-risk security vulnerability (CVE-2023-46747), please confirm and update as soon as possible.<text:bookmark-end text:name="__RefHeading___vulnerability_warning_f5_networks_big-ip_product_exists_a_high-risk_security_vulnerability_cve-2023-46747_please_confirm_and_update_as_soon_as_possible_1"/><text:bookmark-end text:name="vulnerability_warning_f5_networks_big-ip_product_exists_a_high-risk_security_vulnerability_cve-2023-46747_please_confirm_and_update_as_soon_as_possible"/></text:h>
      <text:list text:style-name="List_20_1" text:continue-numbering="false">
        <text:list-item>
          <text:p text:style-name="LastListParagraph_FirstListParagraph_List_20_1_Content"> Subject: F5 Networks' BIG-IP product exists a high-risk security vulnerability (CVE-2023-46747), which allows attackers to bypass the authentication process and remotely execute arbitrary code. Please confirm and update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3-46747" text:style-name="Internet_20_link" text:visited-style-name="Visited_20_Internet_20_Link">https://nvd.nist.gov/vuln/detail/CVE-2023-46747</text:a></text:p>
            </text:list-item>
            <text:list-item>
              <text:p text:style-name="Numbering_20_1_Content"> <text:a xlink:type="simple" xlink:href="https://www.ithome.com.tw/news/159530" text:style-name="Internet_20_link" text:visited-style-name="Visited_20_Internet_20_Link">https://www.ithome.com.tw/news/159530</text:a></text:p>
            </text:list-item>
            <text:list-item>
              <text:p text:style-name="Numbering_20_1_Content"> <text:a xlink:type="simple" xlink:href="https://my.f5.com/manage/s/article/K000137368" text:style-name="Internet_20_link" text:visited-style-name="Visited_20_Internet_20_Link">https://my.f5.com/manage/s/article/K000137368</text:a></text:p>
            </text:list-item>
            <text:list-item>
              <text:p text:style-name="LastListParagraph_Numbering_20_1_Content"> <text:a xlink:type="simple" xlink:href="https://my.f5.com/manage/s/article/K000137353" text:style-name="Internet_20_link" text:visited-style-name="Visited_20_Internet_20_Link">https://my.f5.com/manage/s/article/K000137353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1103_01</dc:title>
  </office:meta>
</office:document-meta>
</file>