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31023_01"/>Date：2023/10/23</text:span> <text:line-break/></text:p>
      <text:h text:style-name="Heading_20_1" text:outline-level="1"><text:bookmark-start text:name="__RefHeading___vulnerability_warning_cisco_ios_xe_exists_a_high-risk_security_vulnerability_cve-2023-20198_please_refer_to_the_official_recommended_measures_as_soon_as_possible_1"/><text:bookmark-start text:name="vulnerability_warning_cisco_ios_xe_exists_a_high-risk_security_vulnerability_cve-2023-20198_please_refer_to_the_official_recommended_measures_as_soon_as_possible"/>【Vulnerability Warning】Cisco IOS XE exists a high-risk security vulnerability (CVE-2023-20198), please refer to the official recommended measures as soon as possible<text:bookmark-end text:name="__RefHeading___vulnerability_warning_cisco_ios_xe_exists_a_high-risk_security_vulnerability_cve-2023-20198_please_refer_to_the_official_recommended_measures_as_soon_as_possible_1"/><text:bookmark-end text:name="vulnerability_warning_cisco_ios_xe_exists_a_high-risk_security_vulnerability_cve-2023-20198_please_refer_to_the_official_recommended_measures_as_soon_as_possible"/></text:h>
      <text:list text:style-name="List_20_1" text:continue-numbering="false">
        <text:list-item>
          <text:p text:style-name="LastListParagraph_FirstListParagraph_List_20_1_Content"> Subject: Cisco IOS XE exists a high-risk security vulnerability (CVE-2023-20198), which allows remote attackers to gain control of the affected system without authentication. Please refer to the official recommended measures as soon as possible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Description: <text:line-break/>For details, please refer to the following links.</text:p>
          <text:list text:style-name="Numbering_20_1">
            <text:list-item>
              <text:p text:style-name="Numbering_20_1_Content"> <text:a xlink:type="simple" xlink:href="https://sec.cloudapps.cisco.com/security/center/content/CiscoSecurityAdvisory/cisco-sa-iosxe-webui-privesc-j22SaA4z" text:style-name="Internet_20_link" text:visited-style-name="Visited_20_Internet_20_Link">https://sec.cloudapps.cisco.com/security/center/content/CiscoSecurityAdvisory/cisco-sa-iosxe-webui-privesc-j22SaA4z</text:a></text:p>
            </text:list-item>
            <text:list-item>
              <text:p text:style-name="Numbering_20_1_Content"> <text:a xlink:type="simple" xlink:href="https://nvd.nist.gov/vuln/detail/CVE-2023-20198" text:style-name="Internet_20_link" text:visited-style-name="Visited_20_Internet_20_Link">https://nvd.nist.gov/vuln/detail/CVE-2023-20198</text:a></text:p>
            </text:list-item>
            <text:list-item>
              <text:p text:style-name="Numbering_20_1_Content"> <text:a xlink:type="simple" xlink:href="https://arstechnica.com/security/2023/10/actively-exploited-cisco-0-day-with-maximum-10-severity-gives-full-network-control/" text:style-name="Internet_20_link" text:visited-style-name="Visited_20_Internet_20_Link">https://arstechnica.com/security/2023/10/actively-exploited-cisco-0-day-with-maximum-10-severity-gives-full-network-control/</text:a></text:p>
            </text:list-item>
            <text:list-item>
              <text:p text:style-name="Numbering_20_1_Content"> <text:a xlink:type="simple" xlink:href="https://www.darkreading.com/vulnerabilities-threats/critical-unpatched-cisco-zero-day-bug-active-exploit" text:style-name="Internet_20_link" text:visited-style-name="Visited_20_Internet_20_Link">https://www.darkreading.com/vulnerabilities-threats/critical-unpatched-cisco-zero-day-bug-active-exploit</text:a></text:p>
            </text:list-item>
            <text:list-item>
              <text:p text:style-name="LastListParagraph_Numbering_20_1_Content"> <text:a xlink:type="simple" xlink:href="https://www.ithome.com.tw/news/159338" text:style-name="Internet_20_link" text:visited-style-name="Visited_20_Internet_20_Link">https://www.ithome.com.tw/news/159338</text:a></text:p>
            </text:list-item>
          </text:list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31023_01</dc:title>
  </office:meta>
</office:document-meta>
</file>