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31020_02"/>張貼日期：2023/10/20</text:span> <text:line-break/></text:p>
      <text:h text:style-name="Heading_20_1" text:outline-level="1"><text:bookmark-start text:name="__RefHeading___maintenance_service_for_the_campus_backbone_network_router_1"/><text:bookmark-start text:name="maintenance_service_for_the_campus_backbone_network_router"/>Maintenance service for the campus backbone network router.<text:bookmark-end text:name="__RefHeading___maintenance_service_for_the_campus_backbone_network_router_1"/><text:bookmark-end text:name="maintenance_service_for_the_campus_backbone_network_router"/></text:h>
      <text:p text:style-name="Text_20_body">Title: Maintenance service for the campus backbone network router.Date: 07:00 AM - 1:00 PM, Sunday, 12th November,2023.
<text:line-break/><text:line-break/>
Description:</text:p>
      <text:list text:style-name="Numbering_20_1" text:continue-numbering="false">
        <text:list-item>
          <text:p text:style-name="FirstListParagraph_Numbering_20_1_Content"> Computer &amp; Communication Center will conduct a maintenance service for the administrative area router, at 07:00 AM - 1:00 PM on Sun, Nov 12.</text:p>
        </text:list-item>
        <text:list-item>
          <text:p text:style-name="Numbering_20_1_Content"> Affected area: The connection of the administrative area to the campus backbone network service will be temporarily interrupted , including computer and communication center service.</text:p>
        </text:list-item>
        <text:list-item>
          <text:p text:style-name="Numbering_20_1_Content"> The work will be completed as soon as possible, please forgive and corporate, thank you!</text:p>
        </text:list-item>
        <text:list-item>
          <text:p text:style-name="LastListParagraph_Numbering_20_1_Content"> If you have any problems, please contact Mr. Chen, Ext.31133.</text:p>
        </text:list-item>
      </text:list>
      <text:p text:style-name="Horizontal_20_Line"/>
      <text:p text:style-name="Text_20_body">Network System Division 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31020_02</dc:title>
  </office:meta>
</office:document-meta>
</file>