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006_01"/>Date：2023/10/06</text:span> <text:line-break/></text:p>
      <text:h text:style-name="Heading_20_1" text:outline-level="1"><text:bookmark-start text:name="__RefHeading___maintenance_service_for_mx.nthu.edu.tw_mailbox_system._date0800_am_-_0300_pm_saturday_october_7_2023_1"/><text:bookmark-start text:name="maintenance_service_for_mx.nthu.edu.tw_mailbox_system._date0800_am_-_0300_pm_saturday_october_7_2023"/>Maintenance service for @mx.nthu.edu.tw mailbox system. Date: 08:00 AM - 03:00 PM, Saturday, October 7, 2023.<text:bookmark-end text:name="__RefHeading___maintenance_service_for_mx.nthu.edu.tw_mailbox_system._date0800_am_-_0300_pm_saturday_october_7_2023_1"/><text:bookmark-end text:name="maintenance_service_for_mx.nthu.edu.tw_mailbox_system._date0800_am_-_0300_pm_saturday_october_7_2023"/></text:h>
      <text:p text:style-name="Text_20_body">Subject：Maintenance service for @mx.nthu.edu.tw mailbox system. Date: 08:00 AM - 03:00 PM, Saturday, October 7, 2023. 
<text:line-break/><text:line-break/>
Description：</text:p>
      <text:list text:style-name="Numbering_20_1" text:continue-numbering="false">
        <text:list-item>
          <text:p text:style-name="FirstListParagraph_Numbering_20_1_Content"> We will conduct a maintenance service for @mx.nthu.edu.tw mailbox system. Date: 08:00 AM - 03:00 PM, Saturday, October 7, 2023.</text:p>
        </text:list-item>
        <text:list-item>
          <text:p text:style-name="Numbering_20_1_Content"> Affected area: The @mx.nthu.edu.tw mailbox service will be temporarily interrupted.</text:p>
        </text:list-item>
        <text:list-item>
          <text:p text:style-name="LastListParagraph_Numbering_20_1_Content"> The work will be completed as soon as possible. We appreciate your patience and understanding. If you have any problems. Mr. Hsieh, Ext.31106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006_01</dc:title>
  </office:meta>
</office:document-meta>
</file>