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919_02"/>Date：2023/09/19</text:span> <text:line-break/></text:p>
      <text:h text:style-name="Heading_20_1" text:outline-level="1"><text:bookmark-start text:name="__RefHeading___temporary_interruption_on_wireless_network_service_including_wireless_network_authentication_twaren_ssl_vpn_authentication_at_1330_-_1430_on_thu_sep_21_1"/><text:bookmark-start text:name="temporary_interruption_on_wireless_network_service_including_wireless_network_authentication_twaren_ssl_vpn_authentication_at_1330_-_1430_on_thu_sep_21"/>Temporary interruption on wireless network service (Including wireless network authentication &amp; TWAREN SSL VPN authentication) at 13:30 - 14:30 on Thu, Sep 21<text:bookmark-end text:name="__RefHeading___temporary_interruption_on_wireless_network_service_including_wireless_network_authentication_twaren_ssl_vpn_authentication_at_1330_-_1430_on_thu_sep_21_1"/><text:bookmark-end text:name="temporary_interruption_on_wireless_network_service_including_wireless_network_authentication_twaren_ssl_vpn_authentication_at_1330_-_1430_on_thu_sep_21"/></text:h>
      <text:p text:style-name="Text_20_body">Subject:Temporary interruption on wireless network service (Including wireless network authentication &amp; TWAREN SSL VPN authentication) at 13:30 - 14:30 on Thu, Sep 21
<text:line-break/><text:line-break/>
Description:</text:p>
      <text:list text:style-name="Numbering_20_1" text:continue-numbering="false">
        <text:list-item>
          <text:p text:style-name="FirstListParagraph_Numbering_20_1_Content"> In order to provide a safer campus wireless network environment, a new digital certificate will be replaced at 13:30 - 14:30 on Thu, Sep 21, the campus wireless service will be temporarily interrupted, and it will affect the wireless network authentication &amp; TWAREN SSL VPN authentication.</text:p>
        </text:list-item>
        <text:list-item>
          <text:p text:style-name="Numbering_20_1_Content"> The work will be completed as soon as possible. Please accept our sincere apology for the inconvenience.</text:p>
        </text:list-item>
        <text:list-item>
          <text:p text:style-name="LastListParagraph_Numbering_20_1_Content"> Please call Ext.31235, 31000 if any problems.</text:p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919_02</dc:title>
  </office:meta>
</office:document-meta>
</file>