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914_01"/>Date：2023/09/14</text:span> <text:line-break/></text:p>
      <text:h text:style-name="Heading_20_1" text:outline-level="1"><text:bookmark-start text:name="__RefHeading___vulnerability_warning_winrar_exists_security_vulnerability_cve-2023-38831_please_confirm_and_update_or_evaluate_mitigation_measures_as_soon_as_possible_1"/><text:bookmark-start text:name="vulnerability_warning_winrar_exists_security_vulnerability_cve-2023-38831_please_confirm_and_update_or_evaluate_mitigation_measures_as_soon_as_possible"/>【Vulnerability Warning】WinRAR exists security vulnerability (CVE-2023-38831), please confirm and update or evaluate mitigation measures as soon as possible!<text:bookmark-end text:name="__RefHeading___vulnerability_warning_winrar_exists_security_vulnerability_cve-2023-38831_please_confirm_and_update_or_evaluate_mitigation_measures_as_soon_as_possible_1"/><text:bookmark-end text:name="vulnerability_warning_winrar_exists_security_vulnerability_cve-2023-38831_please_confirm_and_update_or_evaluate_mitigation_measures_as_soon_as_possible"/></text:h>
      <text:list text:style-name="List_20_1" text:continue-numbering="false">
        <text:list-item>
          <text:p text:style-name="LastListParagraph_FirstListParagraph_List_20_1_Content"> Subject: 【Vulnerability Warning】WinRAR exists security vulnerability (CVE-2023-38831), which allows attackers to remotely execute arbitrary code. This vulnerability has been exploited by hackers. Please confirm and update or evaluate mitigation measur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3-38831" text:style-name="Internet_20_link" text:visited-style-name="Visited_20_Internet_20_Link">https://nvd.nist.gov/vuln/detail/CVE-2023-38831</text:a></text:p>
            </text:list-item>
            <text:list-item>
              <text:p text:style-name="Numbering_20_1_Content"> <text:a xlink:type="simple" xlink:href="https://www.win-rar.com/" text:style-name="Internet_20_link" text:visited-style-name="Visited_20_Internet_20_Link">https://www.win-rar.com/</text:a></text:p>
            </text:list-item>
            <text:list-item>
              <text:p text:style-name="LastListParagraph_Numbering_20_1_Content"> <text:a xlink:type="simple" xlink:href="https://www.ithome.com.tw/news/158421" text:style-name="Internet_20_link" text:visited-style-name="Visited_20_Internet_20_Link">https://www.ithome.com.tw/news/15842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914_01</dc:title>
  </office:meta>
</office:document-meta>
</file>