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30824_01"/>Date：2023/08/24</text:span> <text:line-break/></text:p>
      <text:h text:style-name="Heading_20_1" text:outline-level="1"><text:bookmark-start text:name="__RefHeading___vulnerability_warning_rarlab_has_released_a_security_update_users_are_advised_to_evaluate_the_update_as_soon_as_possible_1"/><text:bookmark-start text:name="vulnerability_warning_rarlab_has_released_a_security_update_users_are_advised_to_evaluate_the_update_as_soon_as_possible"/>【Vulnerability Warning】RARLAB has released a security update, users are advised to evaluate the update as soon as possible!<text:bookmark-end text:name="__RefHeading___vulnerability_warning_rarlab_has_released_a_security_update_users_are_advised_to_evaluate_the_update_as_soon_as_possible_1"/><text:bookmark-end text:name="vulnerability_warning_rarlab_has_released_a_security_update_users_are_advised_to_evaluate_the_update_as_soon_as_possible"/></text:h>
      <text:list text:style-name="List_20_1" text:continue-numbering="false">
        <text:list-item>
          <text:p text:style-name="LastListParagraph_FirstListParagraph_List_20_1_Content"> Subject: RARLAB has released a security update, users are advised to evaluate the update as soon as possible!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Affected platforms：</text:p>
          <text:list text:style-name="List_20_1">
            <text:list-item>
              <text:p text:style-name="List_20_1_Content"> WinRAR 6.22 and earlier versions</text:p>
            </text:list-item>
          </text:list>
        </text:list-item>
        <text:list-item>
          <text:p text:style-name="List_20_1_Content"> Recommended actions：</text:p>
          <text:list text:style-name="List_20_1">
            <text:list-item>
              <text:p text:style-name="LastListParagraph_List_20_1_Content"> Please refer to the official website to update WinRAR to the latest version (<text:a xlink:type="simple" xlink:href="https://www.win-rar.com/" text:style-name="Internet_20_link" text:visited-style-name="Visited_20_Internet_20_Link">https://www.win-rar.com/</text:a>) for versions after WinRAR 6.23 (inclusive).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30824_01</dc:title>
  </office:meta>
</office:document-meta>
</file>