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818_02"/>Date：2023/08/18</text:span> <text:line-break/></text:p>
      <text:h text:style-name="Heading_20_1" text:outline-level="1"><text:bookmark-start text:name="__RefHeading___vulnerability_warning_browsers_such_as_google_chrome_microsoft_edge_brave_and_opera_exist_multiple_security_vulnerabilities_cve-2023-4068_to_cve-2023-4078_and_6_other_vulnerabilities_that_have_been_fixed_but_not_announced_please_confirm_and_update_as_soon_as_possible_1"/><text:bookmark-start text:name="vulnerability_warning_browsers_such_as_google_chrome_microsoft_edge_brave_and_opera_exist_multiple_security_vulnerabilities_cve-2023-4068_to_cve-2023-4078_and_6_other_vulnerabilities_that_have_been_fixed_but_not_announced_please_confirm_and_update_as_soon_as_possible"/>【Vulnerability Warning】Browsers such as Google Chrome, Microsoft Edge, Brave, and Opera exist multiple security vulnerabilities (CVE-2023-4068 to CVE-2023-4078 and 6 other vulnerabilities that have been fixed but not announced), please confirm and update as soon as possible!<text:bookmark-end text:name="__RefHeading___vulnerability_warning_browsers_such_as_google_chrome_microsoft_edge_brave_and_opera_exist_multiple_security_vulnerabilities_cve-2023-4068_to_cve-2023-4078_and_6_other_vulnerabilities_that_have_been_fixed_but_not_announced_please_confirm_and_update_as_soon_as_possible_1"/><text:bookmark-end text:name="vulnerability_warning_browsers_such_as_google_chrome_microsoft_edge_brave_and_opera_exist_multiple_security_vulnerabilities_cve-2023-4068_to_cve-2023-4078_and_6_other_vulnerabilities_that_have_been_fixed_but_not_announced_please_confirm_and_update_as_soon_as_possible"/></text:h>
      <text:list text:style-name="List_20_1" text:continue-numbering="false">
        <text:list-item>
          <text:p text:style-name="LastListParagraph_FirstListParagraph_List_20_1_Content"> Subject: Browsers such as Google Chrome, Microsoft Edge, Brave, and Opera exist multiple security vulnerabilities (CVE-2023-4068 to CVE-2023-4078 and other 6 fixed but unpublished vulnerabilities), allowing attackers to remotely execute arbitrary read write, or exploit stack damage.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Recommended actions：</text:p>
          <text:list text:style-name="Numbering_20_1">
            <text:list-item>
              <text:p text:style-name="Numbering_20_1_Content"> Please update the Google Chrome browser to a version later than 115.0.5790.170/.171. The update method is as follows:</text:p>
              <text:list text:style-name="Numbering_20_1">
                <text:list-item>
                  <text:p text:style-name="Numbering_20_1_Content"> Open the browser, enter </text:p>
                  <text:p text:style-name="Source_20_Code">chrome://settings/help</text:p>
                  <text:p text:style-name="Text_20_body"> in the address bar, the browser will perform version check and automatic update.</text:p>
                </text:list-item>
                <text:list-item>
                  <text:p text:style-name="Numbering_20_1_Content"> Click “Restart” to complete the update.</text:p>
                </text:list-item>
              </text:list>
            </text:list-item>
            <text:list-item>
              <text:p text:style-name="Numbering_20_1_Content"> Please update the Microsoft Edge browser to a version later than 115.0.1901.200. The update method is as follows:</text:p>
              <text:list text:style-name="Numbering_20_1">
                <text:list-item>
                  <text:p text:style-name="Numbering_20_1_Content"> Open the browser, enter </text:p>
                  <text:p text:style-name="Source_20_Code">edge://settings/help</text:p>
                  <text:p text:style-name="Text_20_body"> in the address bar, the browser will perform version check and automatic update.</text:p>
                </text:list-item>
                <text:list-item>
                  <text:p text:style-name="Numbering_20_1_Content"> Click “Restart” to complete the update.</text:p>
                </text:list-item>
              </text:list>
            </text:list-item>
            <text:list-item>
              <text:p text:style-name="Numbering_20_1_Content"> Please update the Brave browser to a version later than 1.56.20. The update method is as follows:</text:p>
              <text:list text:style-name="Numbering_20_1">
                <text:list-item>
                  <text:p text:style-name="Numbering_20_1_Content"> Open the browser, enter </text:p>
                  <text:p text:style-name="Source_20_Code">brave://settings/help</text:p>
                  <text:p text:style-name="Text_20_body"> in the address bar, the browser will perform version check and automatic update.</text:p>
                </text:list-item>
                <text:list-item>
                  <text:p text:style-name="Numbering_20_1_Content"> Click “Restart” to complete the update.</text:p>
                </text:list-item>
              </text:list>
            </text:list-item>
            <text:list-item>
              <text:p text:style-name="Numbering_20_1_Content"> Please update the Opera browser to a version later than 101.0.4843.43. The update method is as follows:</text:p>
              <text:list text:style-name="Numbering_20_1">
                <text:list-item>
                  <text:p text:style-name="Numbering_20_1_Content"> Open the browser, open the menu and select Update Recovery.</text:p>
                </text:list-item>
                <text:list-item>
                  <text:p text:style-name="Numbering_20_1_Content"> Click Check for update.</text:p>
                </text:list-item>
                <text:list-item>
                  <text:p text:style-name="LastListParagraph_Numbering_20_1_Content"> Restart the browser to complete the update.</text:p>
                </text:list-item>
              </text:list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818_02</dc:title>
  </office:meta>
</office:document-meta>
</file>