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span text:style-name="Strong_20_Emphasis"><text:bookmark text:name="en:mailing:announcement:20230816_02"/>張貼日期：2023/08/16</text:span> <text:line-break/></text:p>
      <text:h text:style-name="Heading_20_1" text:outline-level="1"><text:bookmark-start text:name="__RefHeading___application_for_student_dormitory_network_in_112_semester_from_1000am_on_thursday_24th_august_2023_1"/><text:bookmark-start text:name="application_for_student_dormitory_network_in_112_semester_from_1000am_on_thursday_24th_august_2023"/>Application for student dormitory network in 112 Semester from 10:00am on Thursday 24th August, 2023.<text:bookmark-end text:name="__RefHeading___application_for_student_dormitory_network_in_112_semester_from_1000am_on_thursday_24th_august_2023_1"/><text:bookmark-end text:name="application_for_student_dormitory_network_in_112_semester_from_1000am_on_thursday_24th_august_2023"/></text:h>
      <text:p text:style-name="Text_20_body">Topic :Application for student dormitory network in 112 Semester from 10:00am on Thursday 24th August, 2023. 
<text:line-break/><text:line-break/>
Description：</text:p>
      <text:list text:style-name="Numbering_20_1" text:continue-numbering="false">
        <text:list-item>
          <text:p text:style-name="FirstListParagraph_Numbering_20_1_Content"> The student dormitory network for summer vacation will be stop at 11:00am on Thursday 31th August, 2023.</text:p>
        </text:list-item>
        <text:list-item>
          <text:p text:style-name="Numbering_20_1_Content"> Whether you have used student dormitory network before or not, all students need to re-apply if you want to use the student dormitory network in 112 Semester.</text:p>
        </text:list-item>
        <text:list-item>
          <text:p text:style-name="Numbering_20_1_Content"> Application for student dormitory network in 112 Semester begins from 10:00am on Thursday 24th August, 2023.</text:p>
        </text:list-item>
        <text:list-item>
          <text:p text:style-name="Numbering_20_1_Content"> After Submitting for the application, your dormitory network will be started when the system finishes processing network settings. (When the system processes network settings, submitting for the application will be stopped.) <text:line-break/>System processing time:</text:p>
          <text:list text:style-name="Numbering_20_1">
            <text:list-item>
              <text:p text:style-name="Numbering_20_1_Content"> At 11:00-14:00 and 16:00, 31th August, 2023.</text:p>
            </text:list-item>
            <text:list-item>
              <text:p text:style-name="Numbering_20_1_Content"> At 10:00 and 16:00, after 1st September, 2023.</text:p>
            </text:list-item>
          </text:list>
        </text:list-item>
        <text:list-item>
          <text:p text:style-name="Numbering_20_1_Content"> Please apply online: <text:a xlink:type="simple" xlink:href="https://net.nthu.edu.tw/netsys/en:dormnet" text:style-name="Internet_20_link" text:visited-style-name="Visited_20_Internet_20_Link">https://net.nthu.edu.tw/netsys/en:dormnet</text:a></text:p>
        </text:list-item>
        <text:list-item>
          <text:p text:style-name="LastListParagraph_Numbering_20_1_Content"> Please call Ext.31178、31000, if <text:a xlink:type="simple" xlink:href="https://net.nthu.edu.tw/netsys/en:faq#dormnet" text:style-name="Internet_20_link" text:visited-style-name="Visited_20_Internet_20_Link">any problems</text:a>.</text:p>
        </text:list-item>
      </text:list>
      <text:p text:style-name="Horizontal_20_Line"/>
      <text:p text:style-name="Text_20_body">Network Systems Division <text:line-break/>
Computer and Communication Center</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0pt" style:font-size-asian="10pt" style:font-size-complex="10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List_First_Paragraph" style:display-name="List First Paragraph" style:parent-style-name="Standard" style:class="html" style:next-style-name="Text_20_body" style:family="paragraph">
      <style:paragraph-properties fo:margin-top="0.5cm"/>
    </style:style>
    <style:style style:name="List_Last_Paragraph" style:display-name="List Last Paragraph" style:parent-style-name="Standard" style:class="html" style:next-style-name="Text_20_body" style:family="paragraph">
      <style:paragraph-properties fo:margin-bottom="0.5cm"/>
    </style:style>
    <style:style style:name="Numbering_20_1_Content" style:display-name="Numbering 1 Content" style:parent-style-name="Standard" style:list-style-name="Numbering_20_1" style:family="paragraph">
</style:style>
    <text:list-style style:name="Numbering_20_1" style:display-name="Numbering 1">
      <text:list-level-style-number text:level="1" text:style-name="Numbering_20_Symbols" style:num-format="1" style:num-suffix=".">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a" style:num-suffix=".">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format="I" style:num-suffix=".">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format="A" style:num-suffix=".">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format="i" style:num-suffix=".">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format="i" style:num-suffix=".">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format="i" style:num-suffix=".">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format="i" style:num-suffix=".">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format="i" style:num-suffix=".">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format="i" style:num-suffix=".">
        <style:list-level-properties text:list-level-position-and-space-mode="label-alignment">
          <style:list-level-label-alignment text:label-followed-by="listtab" text:list-tab-stop-position="5.001cm" fo:text-indent="-0.499cm" fo:margin-left="5.001cm"/>
        </style:list-level-properties>
      </text:list-level-style-number>
    </text:list-style>
    <style:style style:name="List_20_1_Content" style:display-name="List 1 Content" style:parent-style-name="Standard" style:list-style-name="List_20_1" style:family="paragraph">
</styl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bullet-char="•">
        <style:list-level-properties text:list-level-position-and-space-mode="label-alignment">
          <style:list-level-label-alignment text:label-followed-by="listtab" text:list-tab-stop-position="0.801cm" fo:text-indent="-0.4cm" fo:margin-left="0.801cm"/>
        </style:list-level-properties>
        <style:text-properties style:font-name="StarSymbol1"/>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FirstListParagraph_Numbering_20_1_Content" style:display-name="First Numbering 1 Content" style:parent-style-name="Numbering_20_1_Content" style:class="html" style:next-style-name="Text_20_body" style:family="paragraph">
      <style:paragraph-properties fo:margin-top="0.5cm" fo:margin-bottom=""/>
    </style:style>
    <style:style style:name="LastListParagraph_Numbering_20_1_Content" style:display-name="Last Numbering 1 Content" style:parent-style-name="Numbering_20_1_Content" style:class="html" style:next-style-name="Text_20_body" style:family="paragraph">
      <style:paragraph-properties fo:margin-bottom="0.5cm" fo:margin-top=""/>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snapshot? update version 48.1</meta:generator>
    <meta:initial-creator>Generated</meta:initial-creator>
    <meta:creation-date>1970-01-01T08::00:00</meta:creation-date>
    <dc:creator>Generated</dc:creator>
    <dc:date>1970-01-01T08::00:00</dc:date>
    <dc:language>en-US</dc:language>
    <meta:editing-cycles>1</meta:editing-cycles>
    <meta:editing-duration>PT0S</meta:editing-duration>
    <dc:title>en:mailing:announcement:20230816_02</dc:title>
  </office:meta>
</office:document-meta>
</file>