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815_01"/>Date：2023/08/15</text:span> <text:line-break/></text:p>
      <text:h text:style-name="Heading_20_1" text:outline-level="1"><text:bookmark-start text:name="__RefHeading___vulnerability_warning_fortinet_recently_released_a_security_update_for_fortios_administrators_are_advised_to_evaluate_the_update_as_soon_as_possible_1"/><text:bookmark-start text:name="vulnerability_warning_fortinet_recently_released_a_security_update_for_fortios_administrators_are_advised_to_evaluate_the_update_as_soon_as_possible"/>【Vulnerability Warning】Fortinet recently released a security update for FortiOS, administrators are advised to evaluate the update as soon as possible!<text:bookmark-end text:name="__RefHeading___vulnerability_warning_fortinet_recently_released_a_security_update_for_fortios_administrators_are_advised_to_evaluate_the_update_as_soon_as_possible_1"/><text:bookmark-end text:name="vulnerability_warning_fortinet_recently_released_a_security_update_for_fortios_administrators_are_advised_to_evaluate_the_update_as_soon_as_possible"/></text:h>
      <text:list text:style-name="List_20_1" text:continue-numbering="false">
        <text:list-item>
          <text:p text:style-name="LastListParagraph_FirstListParagraph_List_20_1_Content"> Subject: Fortinet recently released a security update for FortiOS, administrators are advised to evaluate the update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cisa.gov/news-events/alerts/2023/08/08/fortinet-releases-security-update-fortios" text:style-name="Internet_20_link" text:visited-style-name="Visited_20_Internet_20_Link">https://www.cisa.gov/news-events/alerts/2023/08/08/fortinet-releases-security-update-fortios</text:a></text:p>
            </text:list-item>
            <text:list-item>
              <text:p text:style-name="LastListParagraph_Numbering_20_1_Content"> <text:a xlink:type="simple" xlink:href="https://www.fortiguard.com/psirt/FG-IR-23-149" text:style-name="Internet_20_link" text:visited-style-name="Visited_20_Internet_20_Link">https://www.fortiguard.com/psirt/FG-IR-23-149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815_01</dc:title>
  </office:meta>
</office:document-meta>
</file>