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ing:announcement:20230726_01"/><text:bookmark-start text:name="__RefHeading___maintenance_service_for_the_campus_backbone_network_router.dateam_0700_pm_0500_sunday_27th_august_2023_1"/><text:bookmark-start text:name="maintenance_service_for_the_campus_backbone_network_router.dateam_0700_pm_0500_sunday_27th_august_2023"/>Maintenance service for the campus backbone network router.Date: AM 07:00 – PM 05:00, Sunday, 27th August,2023.<text:bookmark-end text:name="__RefHeading___maintenance_service_for_the_campus_backbone_network_router.dateam_0700_pm_0500_sunday_27th_august_2023_1"/><text:bookmark-end text:name="maintenance_service_for_the_campus_backbone_network_router.dateam_0700_pm_0500_sunday_27th_august_2023"/></text:h>
      <text:p text:style-name="Text_20_body">Title: Maintenance service for the campus backbone network router.Date: AM 07:00 – PM 05:00, Sunday, 27th August,2023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backbone network router will be maintained in staged, at AM 07:00 – PM 05:00 on Sun, Aug 27.</text:p>
        </text:list-item>
        <text:list-item>
          <text:p text:style-name="Numbering_20_1_Content"> Affected area: During the maintenance period,The campus backbone network will be temporarily, including internal and external networks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726_01</dc:title>
  </office:meta>
</office:document-meta>
</file>