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719_01"/>Date：2023/07/19</text:span> <text:line-break/></text:p>
      <text:h text:style-name="Heading_20_1" text:outline-level="1"><text:bookmark-start text:name="__RefHeading___vulnerability_warning_j-web_in_the_juniper_product_junos_os_series_has_a_security_vulnerability._it_is_recommended_that_administrator_should_evaluate_updates_as_soon_as_possible_1"/><text:bookmark-start text:name="vulnerability_warning_j-web_in_the_juniper_product_junos_os_series_has_a_security_vulnerability._it_is_recommended_that_administrator_should_evaluate_updates_as_soon_as_possible"/>【Vulnerability Warning】J-Web in the Juniper product Junos OS series has a security vulnerability. It is recommended that administrator should evaluate updates as soon as possible!<text:bookmark-end text:name="__RefHeading___vulnerability_warning_j-web_in_the_juniper_product_junos_os_series_has_a_security_vulnerability._it_is_recommended_that_administrator_should_evaluate_updates_as_soon_as_possible_1"/><text:bookmark-end text:name="vulnerability_warning_j-web_in_the_juniper_product_junos_os_series_has_a_security_vulnerability._it_is_recommended_that_administrator_should_evaluate_updates_as_soon_as_possible"/></text:h>
      <text:list text:style-name="List_20_1" text:continue-numbering="false">
        <text:list-item>
          <text:p text:style-name="LastListParagraph_FirstListParagraph_List_20_1_Content"> Subject: J-Web in the Juniper product Junos OS series has a security vulnerability. It is recommended that administrator should evaluate updates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cisa.gov/news-events/alerts/2023/07/13/juniper-releases-multiple-security-updates-juno-os" text:style-name="Internet_20_link" text:visited-style-name="Visited_20_Internet_20_Link">https://www.cisa.gov/news-events/alerts/2023/07/13/juniper-releases-multiple-security-updates-juno-os</text:a></text:p>
            </text:list-item>
            <text:list-item>
              <text:p text:style-name="LastListParagraph_Numbering_20_1_Content"> <text:a xlink:type="simple" xlink:href="https://supportportal.juniper.net/s/article/2023-07-Security-Bulletin-Junos-OS-J-Web-Multiple-Vulnerabilities-in-PHP-software?language=en_US" text:style-name="Internet_20_link" text:visited-style-name="Visited_20_Internet_20_Link">https://supportportal.juniper.net/s/article/2023-07-Security-Bulletin-Junos-OS-J-Web-Multiple-Vulnerabilities-in-PHP-software?language=en_US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719_01</dc:title>
  </office:meta>
</office:document-meta>
</file>