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630_01"/>Date：2023/06/30</text:span> <text:line-break/></text:p>
      <text:h text:style-name="Heading_20_1" text:outline-level="1"><text:bookmark-start text:name="__RefHeading___security_vulnerability_warning_barracuda_email_security_gateway_esg_exist_a_high-risk_security_vulnerability_cve-2023-2868_please_confirm_and_update_as_soon_as_possible_or_evaluate_to_take_mitigation_measures_1"/><text:bookmark-start text:name="security_vulnerability_warning_barracuda_email_security_gateway_esg_exist_a_high-risk_security_vulnerability_cve-2023-2868_please_confirm_and_update_as_soon_as_possible_or_evaluate_to_take_mitigation_measures"/>【Security Vulnerability Warning】Barracuda Email Security Gateway (ESG) exist a high-risk security vulnerability (CVE-2023-2868), please confirm and update as soon as possible or evaluate to take mitigation measures.<text:bookmark-end text:name="__RefHeading___security_vulnerability_warning_barracuda_email_security_gateway_esg_exist_a_high-risk_security_vulnerability_cve-2023-2868_please_confirm_and_update_as_soon_as_possible_or_evaluate_to_take_mitigation_measures_1"/><text:bookmark-end text:name="security_vulnerability_warning_barracuda_email_security_gateway_esg_exist_a_high-risk_security_vulnerability_cve-2023-2868_please_confirm_and_update_as_soon_as_possible_or_evaluate_to_take_mitigation_measures"/></text:h>
      <text:list text:style-name="List_20_1" text:continue-numbering="false">
        <text:list-item>
          <text:p text:style-name="LastListParagraph_FirstListParagraph_List_20_1_Content"> Subject: Barracuda Email Security Gateway (ESG) exist a high-risk security vulnerability (CVE-2023-2868), please confirm and update as soon as possible or evaluate to take mitigation measure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barracuda.com/company/legal/esg-vulnerability" text:style-name="Internet_20_link" text:visited-style-name="Visited_20_Internet_20_Link">https://www.barracuda.com/company/legal/esg-vulnerability</text:a></text:p>
            </text:list-item>
            <text:list-item>
              <text:p text:style-name="Numbering_20_1_Content"> <text:a xlink:type="simple" xlink:href="https://nvd.nist.gov/vuln/detail/CVE-2023-2868" text:style-name="Internet_20_link" text:visited-style-name="Visited_20_Internet_20_Link">https://nvd.nist.gov/vuln/detail/CVE-2023-2868</text:a></text:p>
            </text:list-item>
            <text:list-item>
              <text:p text:style-name="LastListParagraph_Numbering_20_1_Content"> <text:a xlink:type="simple" xlink:href="https://www.mandiant.com/resources/blog/barracuda-esg-exploited-globally" text:style-name="Internet_20_link" text:visited-style-name="Visited_20_Internet_20_Link">https://www.mandiant.com/resources/blog/barracuda-esg-exploited-globally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630_01</dc:title>
  </office:meta>
</office:document-meta>
</file>