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mailing:announcement:20230619_02"/>張貼日期：2023/06/19</text:span> <text:line-break/></text:p>
      <text:h text:style-name="Heading_20_1" text:outline-level="1"><text:bookmark-start text:name="__RefHeading___the_dormnet_maintenance_project_of_ups_in_the_student_dormitory_area_2023_06_29_1"/><text:bookmark-start text:name="the_dormnet_maintenance_project_of_ups_in_the_student_dormitory_area_2023_06_29"/>The DormNet maintenance project of UPS in the student dormitory area(2023/06/29)<text:bookmark-end text:name="__RefHeading___the_dormnet_maintenance_project_of_ups_in_the_student_dormitory_area_2023_06_29_1"/><text:bookmark-end text:name="the_dormnet_maintenance_project_of_ups_in_the_student_dormitory_area_2023_06_29"/></text:h>
      <text:p text:style-name="Text_20_body">Topic：The DormNet maintenance project of UPS in the student dormitory area(2023/06/29)
<text:line-break/><text:line-break/>
Description：</text:p>
      <text:list text:style-name="Numbering_20_1" text:continue-numbering="false">
        <text:list-item>
          <text:p text:style-name="FirstListParagraph_Numbering_20_1_Content"> The Computer and Communication Center is scheduled to carry out the DormNet maintenance project of UPS in the student dormitory area at 29th June(Thursday). The student dormitory network service will be temporarily interrupted by then.</text:p>
          <text:list text:style-name="Numbering_20_1">
            <text:list-item>
              <text:p text:style-name="Numbering_20_1_Content"> Dorm Ya、Jing、Shiue at 09:00-12:00am</text:p>
            </text:list-item>
            <text:list-item>
              <text:p text:style-name="Numbering_20_1_Content"> Dorm Ming、Ping、Shan、Hua at 01:00-04:00pm</text:p>
            </text:list-item>
          </text:list>
        </text:list-item>
        <text:list-item>
          <text:p text:style-name="Numbering_20_1_Content"> The center will try our best to complete it as early as possible within the time period. We apologize for the inconvenience.</text:p>
        </text:list-item>
        <text:list-item>
          <text:p text:style-name="LastListParagraph_Numbering_20_1_Content"> If any problems, please contact E-mail: dorms@cc.nthu.edu.tw Phone: (03)5715131#31178. Thank you.</text:p>
        </text:list-item>
      </text:list>
      <text:p text:style-name="Horizontal_20_Line"/>
      <text:p text:style-name="Text_20_body">Sincerely, <text:line-break/>
Network System Division from Computer &amp; Communication Ce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mailing:announcement:20230619_02</dc:title>
  </office:meta>
</office:document-meta>
</file>