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0619_01"/>Date：2023/06/19</text:span> <text:line-break/></text:p>
      <text:h text:style-name="Heading_20_1" text:outline-level="1"><text:bookmark-start text:name="__RefHeading___security_vulnerability_warning_cisco_asa_and_cisco_ftd_are_vulnerable_to_running_on_cisco_firepower_2100_series_devices_configured_for_ssl_tls_administrators_are_advised_to_evaluate_updates_as_soon_as_possible_1"/><text:bookmark-start text:name="security_vulnerability_warning_cisco_asa_and_cisco_ftd_are_vulnerable_to_running_on_cisco_firepower_2100_series_devices_configured_for_ssl_tls_administrators_are_advised_to_evaluate_updates_as_soon_as_possible"/>【Security Vulnerability Warning】Cisco ASA and Cisco FTD are vulnerable to running on Cisco Firepower 2100 Series devices configured for SSL, TLS, administrators are advised to evaluate updates as soon as possible!<text:bookmark-end text:name="__RefHeading___security_vulnerability_warning_cisco_asa_and_cisco_ftd_are_vulnerable_to_running_on_cisco_firepower_2100_series_devices_configured_for_ssl_tls_administrators_are_advised_to_evaluate_updates_as_soon_as_possible_1"/><text:bookmark-end text:name="security_vulnerability_warning_cisco_asa_and_cisco_ftd_are_vulnerable_to_running_on_cisco_firepower_2100_series_devices_configured_for_ssl_tls_administrators_are_advised_to_evaluate_updates_as_soon_as_possible"/></text:h>
      <text:list text:style-name="List_20_1" text:continue-numbering="false">
        <text:list-item>
          <text:p text:style-name="LastListParagraph_FirstListParagraph_List_20_1_Content"> Subject: Cisco ASA and Cisco FTD are vulnerable to running on Cisco Firepower 2100 Series devices configured for SSL, TLS, administrators are advised to evaluate updates as soon as possible!</text:p>
        </text:list-item>
      </text:list>
      <text:p text:style-name="Text_20_body"><text:line-break/></text:p>
      <text:list text:style-name="List_20_1" text:continue-numbering="false">
        <text:list-item>
          <text:p text:style-name="FirstListParagraph_List_20_1_Content"> Description: <text:line-break/>For details, please refer to the following links.</text:p>
          <text:list text:style-name="Numbering_20_1">
            <text:list-item>
              <text:p text:style-name="Numbering_20_1_Content"> <text:a xlink:type="simple" xlink:href="https://sec.cloudapps.cisco.com/security/center/content/CiscoSecurityAdvisory/cisco-sa-asaftd-ssl-dos-uu7mV5p6" text:style-name="Internet_20_link" text:visited-style-name="Visited_20_Internet_20_Link">https://sec.cloudapps.cisco.com/security/center/content/CiscoSecurityAdvisory/cisco-sa-asaftd-ssl-dos-uu7mV5p6</text:a></text:p>
            </text:list-item>
            <text:list-item>
              <text:p text:style-name="LastListParagraph_Numbering_20_1_Content"> <text:a xlink:type="simple" xlink:href="https://sec.cloudapps.cisco.com/security/center/publicationListing.x" text:style-name="Internet_20_link" text:visited-style-name="Visited_20_Internet_20_Link">https://sec.cloudapps.cisco.com/security/center/publicationListing.x</text:a></text:p>
            </text:list-item>
          </text:list>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0619_01</dc:title>
  </office:meta>
</office:document-meta>
</file>