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30607_01"/>張貼日期：2023/06/07</text:span> <text:line-break/></text:p>
      <text:h text:style-name="Heading_20_1" text:outline-level="1"><text:bookmark-start text:name="__RefHeading___twgate_international_circuit_planned_maintenance_notice._date0400_am_-_0500_am_thursday_29th_june_2023_1"/><text:bookmark-start text:name="twgate_international_circuit_planned_maintenance_notice._date0400_am_-_0500_am_thursday_29th_june_2023"/>TWGate_International Circuit Planned Maintenance Notice. Date: 04:00 AM - 05:00 AM, Thursday, 29th June, 2023.<text:bookmark-end text:name="__RefHeading___twgate_international_circuit_planned_maintenance_notice._date0400_am_-_0500_am_thursday_29th_june_2023_1"/><text:bookmark-end text:name="twgate_international_circuit_planned_maintenance_notice._date0400_am_-_0500_am_thursday_29th_june_2023"/></text:h>
      <text:p text:style-name="Text_20_body">Title: TWGate_International Circuit Planned Maintenance Notice.Date: 04:00 AM - 05:00 AM, Thursday, 29th June, 2023.
<text:line-break/><text:line-break/>
Description:</text:p>
      <text:list text:style-name="Numbering_20_1" text:continue-numbering="false">
        <text:list-item>
          <text:p text:style-name="FirstListParagraph_Numbering_20_1_Content"> TWGate will conduct a maintenance service for the network router at 04:00 AM - 05:00 AM on Thu, JUN 29.</text:p>
        </text:list-item>
        <text:list-item>
          <text:p text:style-name="Numbering_20_1_Content"> Affected service: During the maintenance period, the connection to the TWGate( NTHU's proprietary international circuit), will be suspended intermittently, and the service is expected to be affected within 20 minutes.</text:p>
        </text:list-item>
        <text:list-item>
          <text:p text:style-name="Numbering_20_1_Content"> Please forgive and corporate, thank you!</text:p>
        </text:list-item>
        <text:list-item>
          <text:p text:style-name="LastListParagraph_Numbering_20_1_Content"> If you have any problems, please contact Mr. Chen Wen-Cheng, Ext.31133.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30607_01</dc:title>
  </office:meta>
</office:document-meta>
</file>