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504_01"/>Date：2023/05/04</text:span> <text:line-break/></text:p>
      <text:h text:style-name="Heading_20_1" text:outline-level="1"><text:bookmark-start text:name="__RefHeading___security_vulnerability_warning_there_are_security_vulnerabilities_cve-2023-27991_and_cve-2023-28771_in_zyxel_firewall._please_confirm_and_update_as_soon_as_possible_1"/><text:bookmark-start text:name="security_vulnerability_warning_there_are_security_vulnerabilities_cve-2023-27991_and_cve-2023-28771_in_zyxel_firewall._please_confirm_and_update_as_soon_as_possible"/>【Security Vulnerability Warning】There are security vulnerabilities, CVE-2023-27991 and CVE-2023-28771, in Zyxel firewall. Please confirm and update as soon as possible.<text:bookmark-end text:name="__RefHeading___security_vulnerability_warning_there_are_security_vulnerabilities_cve-2023-27991_and_cve-2023-28771_in_zyxel_firewall._please_confirm_and_update_as_soon_as_possible_1"/><text:bookmark-end text:name="security_vulnerability_warning_there_are_security_vulnerabilities_cve-2023-27991_and_cve-2023-28771_in_zyxel_firewall._please_confirm_and_update_as_soon_as_possible"/></text:h>
      <text:list text:style-name="List_20_1" text:continue-numbering="false">
        <text:list-item>
          <text:p text:style-name="FirstListParagraph_List_20_1_Content"> Subject: There are security vulnerabilities, CVE-2023-27991 and CVE-2023-28771, in Zyxel firewall. Please confirm and update as soon as possible.</text:p>
        </text:list-item>
        <text:list-item>
          <text:p text:style-name="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zyxel.com/global/en/support/security-advisories/zyxel-security-advisory-for-remote-command-injection-vulnerability-of-firewalls" text:style-name="Internet_20_link" text:visited-style-name="Visited_20_Internet_20_Link">https://www.zyxel.com/global/en/support/security-advisories/zyxel-security-advisory-for-remote-command-injection-vulnerability-of-firewalls</text:a></text:p>
            </text:list-item>
            <text:list-item>
              <text:p text:style-name="Numbering_20_1_Content"> <text:a xlink:type="simple" xlink:href="https://nvd.nist.gov/vuln/detail/CVE-2023-27991" text:style-name="Internet_20_link" text:visited-style-name="Visited_20_Internet_20_Link">https://nvd.nist.gov/vuln/detail/CVE-2023-27991</text:a></text:p>
            </text:list-item>
            <text:list-item>
              <text:p text:style-name="Numbering_20_1_Content"> <text:a xlink:type="simple" xlink:href="https://nvd.nist.gov/vuln/detail/CVE-2023-28771" text:style-name="Internet_20_link" text:visited-style-name="Visited_20_Internet_20_Link">https://nvd.nist.gov/vuln/detail/CVE-2023-28771</text:a></text:p>
            </text:list-item>
            <text:list-item>
              <text:p text:style-name="LastListParagraph_Numbering_20_1_Content"> <text:a xlink:type="simple" xlink:href="https://thehackernews.com/2023/04/zyxel-firewall-devices-vulnerable-to.html" text:style-name="Internet_20_link" text:visited-style-name="Visited_20_Internet_20_Link">https://thehackernews.com/2023/04/zyxel-firewall-devices-vulnerable-to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504_01</dc:title>
  </office:meta>
</office:document-meta>
</file>