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421_01"/>Date：2023/04/21</text:span> <text:line-break/></text:p>
      <text:h text:style-name="Heading_20_1" text:outline-level="1"><text:bookmark-start text:name="__RefHeading___security_vulnerability_warning_microsoft_recently_released_a_security_vulnerability_in_msmq_queuejumper_and_recommends_that_managers_evaluate_and_update_as_soon_as_possible_1"/><text:bookmark-start text:name="security_vulnerability_warning_microsoft_recently_released_a_security_vulnerability_in_msmq_queuejumper_and_recommends_that_managers_evaluate_and_update_as_soon_as_possible"/>【Security Vulnerability Warning】Microsoft recently released a security vulnerability in MSMQ QueueJumper and recommends that managers evaluate and update as soon as possible.<text:bookmark-end text:name="__RefHeading___security_vulnerability_warning_microsoft_recently_released_a_security_vulnerability_in_msmq_queuejumper_and_recommends_that_managers_evaluate_and_update_as_soon_as_possible_1"/><text:bookmark-end text:name="security_vulnerability_warning_microsoft_recently_released_a_security_vulnerability_in_msmq_queuejumper_and_recommends_that_managers_evaluate_and_update_as_soon_as_possible"/></text:h>
      <text:list text:style-name="List_20_1" text:continue-numbering="false">
        <text:list-item>
          <text:p text:style-name="FirstListParagraph_List_20_1_Content"> Subject: Microsoft recently released a security vulnerability in MSMQ QueueJumper and recommends that managers evaluate and update as soon as possible.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msrc.microsoft.com/update-guide/vulnerability/CVE-2023-21554" text:style-name="Internet_20_link" text:visited-style-name="Visited_20_Internet_20_Link">https://msrc.microsoft.com/update-guide/vulnerability/CVE-2023-21554</text:a></text:p>
            </text:list-item>
            <text:list-item>
              <text:p text:style-name="LastListParagraph_Numbering_20_1_Content"> <text:a xlink:type="simple" xlink:href="https://www.twcert.org.tw/tw/cp-104-7053-4a177-1.html" text:style-name="Internet_20_link" text:visited-style-name="Visited_20_Internet_20_Link">https://www.twcert.org.tw/tw/cp-104-7053-4a177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421_01</dc:title>
  </office:meta>
</office:document-meta>
</file>