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417_01"/>Date：2023/04/17</text:span> <text:line-break/></text:p>
      <text:h text:style-name="Heading_20_1" text:outline-level="1"><text:bookmark-start text:name="__RefHeading___security_vulnerability_warning_the_microsoft_common_log_file_system_clfs_driver_exists_a_high-risk_security_vulnerability_please_confirm_and_update_as_soon_as_possible_or_evaluate_and_take_mitigation_measures_1"/><text:bookmark-start text:name="security_vulnerability_warning_the_microsoft_common_log_file_system_clfs_driver_exists_a_high-risk_security_vulnerability_please_confirm_and_update_as_soon_as_possible_or_evaluate_and_take_mitigation_measures"/>【Security Vulnerability Warning】The Microsoft Common Log File System (CLFS) driver exists a high-risk security vulnerability, please confirm and update as soon as possible or evaluate and take mitigation measures<text:bookmark-end text:name="__RefHeading___security_vulnerability_warning_the_microsoft_common_log_file_system_clfs_driver_exists_a_high-risk_security_vulnerability_please_confirm_and_update_as_soon_as_possible_or_evaluate_and_take_mitigation_measures_1"/><text:bookmark-end text:name="security_vulnerability_warning_the_microsoft_common_log_file_system_clfs_driver_exists_a_high-risk_security_vulnerability_please_confirm_and_update_as_soon_as_possible_or_evaluate_and_take_mitigation_measures"/></text:h>
      <text:list text:style-name="List_20_1" text:continue-numbering="false">
        <text:list-item>
          <text:p text:style-name="FirstListParagraph_List_20_1_Content"> Subject: The Microsoft Common Log File System (CLFS) driver exists a high-risk security vulnerability of privilege escalation (CVE-2023-28252), please confirm and update as soon as possible or evaluate and take mitigation measures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ist_20_1_Content"> <text:a xlink:type="simple" xlink:href="https://www.ithome.com.tw/news/156373" text:style-name="Internet_20_link" text:visited-style-name="Visited_20_Internet_20_Link">https://www.ithome.com.tw/news/156373</text:a></text:p>
            </text:list-item>
            <text:list-item>
              <text:p text:style-name="List_20_1_Content"> <text:a xlink:type="simple" xlink:href="https://msrc.microsoft.com/update-guide/en-US/vulnerability/CVE-2023-28252" text:style-name="Internet_20_link" text:visited-style-name="Visited_20_Internet_20_Link">https://msrc.microsoft.com/update-guide/en-US/vulnerability/CVE-2023-28252</text:a></text:p>
            </text:list-item>
            <text:list-item>
              <text:p text:style-name="LastListParagraph_List_20_1_Content"> <text:a xlink:type="simple" xlink:href="https://nvd.nist.gov/vuln/detail/CVE-2023-28252" text:style-name="Internet_20_link" text:visited-style-name="Visited_20_Internet_20_Link">https://nvd.nist.gov/vuln/detail/CVE-2023-2825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417_01</dc:title>
  </office:meta>
</office:document-meta>
</file>