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411_01"/>Date：2023/04/11</text:span> <text:line-break/></text:p>
      <text:h text:style-name="Heading_20_1" text:outline-level="1"><text:bookmark-start text:name="__RefHeading___security_vulnerability_warning_sunnet_ctms_exists_a_security_vulnerability_cve-2023-24836_1"/><text:bookmark-start text:name="security_vulnerability_warning_sunnet_ctms_exists_a_security_vulnerability_cve-2023-24836"/>【Security Vulnerability Warning】SUNNET CTMS exists a security vulnerability (CVE-2023-24836)<text:bookmark-end text:name="__RefHeading___security_vulnerability_warning_sunnet_ctms_exists_a_security_vulnerability_cve-2023-24836_1"/><text:bookmark-end text:name="security_vulnerability_warning_sunnet_ctms_exists_a_security_vulnerability_cve-2023-24836"/></text:h>
      <text:list text:style-name="List_20_1" text:continue-numbering="false">
        <text:list-item>
          <text:p text:style-name="FirstListParagraph_List_20_1_Content"> Subject: SUNNET CTMS exists a security vulnerability (CVE-2023-24836)</text:p>
        </text:list-item>
        <text:list-item>
          <text:p text:style-name="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www.twcert.org.tw/tw/cp-132-7033-878ab-1.html" text:style-name="Internet_20_link" text:visited-style-name="Visited_20_Internet_20_Link">https://www.twcert.org.tw/tw/cp-132-7033-878ab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411_01</dc:title>
  </office:meta>
</office:document-meta>
</file>