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407_01"/>Date：2023/04/07</text:span> <text:line-break/></text:p>
      <text:h text:style-name="Heading_20_1" text:outline-level="1"><text:bookmark-start text:name="__RefHeading___security_vulnerability_warning_育碁數位科技_a_hrd_exist_high-risk_vulnerabilities_cve-2023-20852_cve-2023-20853_please_confirm_and_update_it_as_soon_as_possible_1"/><text:bookmark-start text:name="security_vulnerability_warning_育碁數位科技_a_hrd_exist_high-risk_vulnerabilities_cve-2023-20852_cve-2023-20853_please_confirm_and_update_it_as_soon_as_possible"/>【Security Vulnerability Warning】育碁數位科技 a+HRD exist high-risk vulnerabilities (CVE-2023-20852、CVE-2023-20853), please confirm and update it as soon as possible!<text:bookmark-end text:name="__RefHeading___security_vulnerability_warning_育碁數位科技_a_hrd_exist_high-risk_vulnerabilities_cve-2023-20852_cve-2023-20853_please_confirm_and_update_it_as_soon_as_possible_1"/><text:bookmark-end text:name="security_vulnerability_warning_育碁數位科技_a_hrd_exist_high-risk_vulnerabilities_cve-2023-20852_cve-2023-20853_please_confirm_and_update_it_as_soon_as_possible"/></text:h>
      <text:list text:style-name="List_20_1" text:continue-numbering="false">
        <text:list-item>
          <text:p text:style-name="FirstListParagraph_List_20_1_Content"> Subject: 育碁數位科技 a+HRD exist high-risk vulnerabilitie s(CVE-2023-20852、CVE-2023-20853), please confirm and update it as soon as possible!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www.twcert.org.tw/tw/cp-132-7023-8368b-1.html" text:style-name="Internet_20_link" text:visited-style-name="Visited_20_Internet_20_Link">https://www.twcert.org.tw/tw/cp-132-7023-8368b-1.html</text:a></text:p>
            </text:list-item>
            <text:list-item>
              <text:p text:style-name="LastListParagraph_List_20_1_Content"> <text:a xlink:type="simple" xlink:href="https://www.twcert.org.tw/tw/cp-132-7024-bdefe-1.html" text:style-name="Internet_20_link" text:visited-style-name="Visited_20_Internet_20_Link">https://www.twcert.org.tw/tw/cp-132-7024-bdefe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407_01</dc:title>
  </office:meta>
</office:document-meta>
</file>