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327_02"/>張貼日期：2023/08/02</text:span> <text:line-break/></text:p>
      <text:h text:style-name="Heading_20_1" text:outline-level="1"><text:bookmark-start text:name="__RefHeading___gapp_cloud_drive_capacity_adjustment_1"/><text:bookmark-start text:name="gapp_cloud_drive_capacity_adjustment"/>gapp Cloud Drive Capacity Adjustment<text:bookmark-end text:name="__RefHeading___gapp_cloud_drive_capacity_adjustment_1"/><text:bookmark-end text:name="gapp_cloud_drive_capacity_adjustment"/></text:h>
      <text:p text:style-name="Text_20_body">Subject：Due to the storage policy change in Workspace for Education, the capacity of Google Drive will be changed.
<text:line-break/><text:line-break/>
說明：</text:p>
      <text:list text:style-name="Numbering_20_1" text:continue-numbering="false">
        <text:list-item>
          <text:p text:style-name="FirstListParagraph_Numbering_20_1_Content"> The Google Drive storage space provided will be set to 1 TB by Thursday, April 27th because of the storage policy change of Google Drive. We will decrease the storage space to less than 20 GB by the end of this year in order to meet the requirements of Google. Please backup your data in your Google Drive as soon as possible so that it will not be affected by this adjustment.</text:p>
        </text:list-item>
        <text:list-item>
          <text:p text:style-name="LastListParagraph_Numbering_20_1_Content"> If there are any problems, please contact this telephone extension: 31000.</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327_02</dc:title>
  </office:meta>
</office:document-meta>
</file>