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214_01"/>Date：2023/02/14</text:span> <text:line-break/></text:p>
      <text:h text:style-name="Heading_20_1" text:outline-level="1"><text:bookmark-start text:name="__RefHeading___security_vulnerability_warning_juiker_app_exists_a_vulnerability_cve-2022-39043_1"/><text:bookmark-start text:name="security_vulnerability_warning_juiker_app_exists_a_vulnerability_cve-2022-39043"/>【Security Vulnerability Warning】Juiker app exists a vulnerability (CVE-2022-39043)<text:bookmark-end text:name="__RefHeading___security_vulnerability_warning_juiker_app_exists_a_vulnerability_cve-2022-39043_1"/><text:bookmark-end text:name="security_vulnerability_warning_juiker_app_exists_a_vulnerability_cve-2022-39043"/></text:h>
      <text:list text:style-name="List_20_1" text:continue-numbering="false">
        <text:list-item>
          <text:p text:style-name="FirstListParagraph_List_20_1_Content"> Subject: Juiker app exists a vulnerability (CVE-2022-39043)<text:line-break/>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922-4a37a-1.html" text:style-name="Internet_20_link" text:visited-style-name="Visited_20_Internet_20_Link">https://www.twcert.org.tw/tw/cp-132-6922-4a37a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214_01</dc:title>
  </office:meta>
</office:document-meta>
</file>