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213_01"/>Date：2023/02/13</text:span> <text:line-break/></text:p>
      <text:h text:style-name="Heading_20_1" text:outline-level="1"><text:bookmark-start text:name="__RefHeading___security_information_數聯資安_20230_february_ioc_information_1"/><text:bookmark-start text:name="security_information_數聯資安_20230_february_ioc_information"/>【Security Information】數聯資安 20230 February IOC Information<text:bookmark-end text:name="__RefHeading___security_information_數聯資安_20230_february_ioc_information_1"/><text:bookmark-end text:name="security_information_數聯資安_20230_february_ioc_information"/></text:h>
      <text:list text:style-name="List_20_1" text:continue-numbering="false">
        <text:list-item>
          <text:p text:style-name="LastListParagraph_FirstListParagraph_List_20_1_Content"> Subject: 數聯資安 20230 February IOC Informa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cert.tanet.edu.tw/pdf/202302ioc.xlsx" text:style-name="Internet_20_link" text:visited-style-name="Visited_20_Internet_20_Link">https://cert.tanet.edu.tw/pdf/202302ioc.xlsx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213_01</dc:title>
  </office:meta>
</office:document-meta>
</file>