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202_03"/>Date：2023/02/02</text:span> <text:line-break/></text:p>
      <text:h text:style-name="Heading_20_1" text:outline-level="1"><text:bookmark-start text:name="__RefHeading___security_vulnerability_warning_思考軟體科技_efence_exists_a_vulnerabilities_cve-2023-22900_1"/><text:bookmark-start text:name="security_vulnerability_warning_思考軟體科技_efence_exists_a_vulnerabilities_cve-2023-22900"/>【Security Vulnerability Warning】思考軟體科技 Efence exists a vulnerabilities (CVE-2023-22900)<text:bookmark-end text:name="__RefHeading___security_vulnerability_warning_思考軟體科技_efence_exists_a_vulnerabilities_cve-2023-22900_1"/><text:bookmark-end text:name="security_vulnerability_warning_思考軟體科技_efence_exists_a_vulnerabilities_cve-2023-22900"/></text:h>
      <text:list text:style-name="List_20_1" text:continue-numbering="false">
        <text:list-item>
          <text:p text:style-name="LastListParagraph_FirstListParagraph_List_20_1_Content"> Subject: 思考軟體科技 Efence exists a vulnerabilities (CVE-2023-22900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6885-d679e-1.html" text:style-name="Internet_20_link" text:visited-style-name="Visited_20_Internet_20_Link">https://www.twcert.org.tw/tw/cp-132-6885-d679e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202_03</dc:title>
  </office:meta>
</office:document-meta>
</file>